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undatie voor een attractie - Duinrell 7 - Z/25/106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950</text:p>
            <text:p text:style-name="common-al">Ontvangstdatum: 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9</meta:user-defined>
    <meta:user-defined meta:name="DCTERMS.abstract">Gemeente Wassenaar - aangevraagde omgevingsvergunning: het plaatsen van een fundatie voor een attractie - Duinrell 7 - Z/25/106950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een fundatie voor een attractie - Duinrell 7 - Z/25/10695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6</meta:user-defined>
    <meta:user-defined meta:name="OVERHEIDop.GmbID/DC.identifier">gmb-2025-533416</meta:user-defined>
    <meta:user-defined meta:name="OVERHEIDop.versieInformatie"/>
  </office:meta>
</office:document-meta>
</file>