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nieuwen van de bovenbouw van een ligboxenstal - Sytebuorren 2, 9216XZ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ytebuorren 2, 9216XZ Oudega, het vernieuwen van de bovenbouw van een ligboxenstal, Z2025-00000076, datum bekendmaking: 4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4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6</meta:user-defined>
    <meta:user-defined meta:name="DCTERMS.abstract">Verleende omgevingsvergunning, Sytebuorren 2, 9216XZ Oudega, het vernieuwen van de bovenbouw van een ligboxenstal, zaaknummer: Z2025-00000076, datum bekendmaking: 4 december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vernieuwen van de bovenbouw van een ligboxenstal - Sytebuorren 2, 9216XZ Oudega</meta:user-defined>
    <meta:user-defined meta:name="DCTERMS.W3CDTF/DCTERMS.available">2025-12-08</meta:user-defined>
    <meta:user-defined meta:name="DCTERMS.W3CDTF/OVERHEIDop.jaargang">2025</meta:user-defined>
    <meta:user-defined meta:name="OVERHEIDop.publicationIssue">533414</meta:user-defined>
    <meta:user-defined meta:name="OVERHEIDop.GmbID/DC.identifier">gmb-2025-533414</meta:user-defined>
    <meta:user-defined meta:name="OVERHEIDop.versieInformatie"/>
  </office:meta>
</office:document-meta>
</file>