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omgevingsplanactiviteit bouwwerken, Bopa en binnenplanse afwijking van het omgevingsplan i.v.m. het aanbrengen van luifels aan de zuidgevel van het gezamenlijk schoolgebouw,Spitsbergen 5 t/m 2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12-2025 een besluit verzonden op de aanvraag met zaaknummer 2025-130598 voor de omgevingsplanactiviteit bouwwerken, Bopa en binnenplanse afwijking van het omgevingsplan i.v.m. het aanbrengen van luifels aan de zuidgevel van het gezamenlijk schoolgebouw op locatie Spitsbergen 5 t/m 21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341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0598</meta:user-defined>
    <meta:user-defined meta:name="DCTERMS.abstract">het aanbrengen van luifels aan de zuidgevel van het gezamenlijk schoolgebouw</meta:user-defined>
    <dc:language>nl</dc:language>
    <meta:user-defined meta:name="DC.title">Kennisgeving besluit Omgevingsvergunning voor de omgevingsplanactiviteit bouwwerken, Bopa en binnenplanse afwijking van het omgevingsplan i.v.m. het aanbrengen van luifels aan de zuidgevel van het gezamenlijk schoolgebouw,Spitsbergen 5 t/m 21 te Zoetermeer</meta:user-defined>
    <meta:user-defined meta:name="OVERHEIDop.locatietype/OVERHEIDop.gebiedsmarkering">GeometrieRef</meta:user-defined>
    <meta:user-defined meta:name="DCTERMS.W3CDTF/DCTERMS.available">2025-12-08</meta:user-defined>
    <meta:user-defined meta:name="DCTERMS.W3CDTF/OVERHEIDop.jaargang">2025</meta:user-defined>
    <meta:user-defined meta:name="OVERHEIDop.externeBijlage">Afwijkvergunning|exb-2025-44993</meta:user-defined>
    <meta:user-defined meta:name="OVERHEIDop.publicationIssue">533411</meta:user-defined>
    <meta:user-defined meta:name="OVERHEIDop.GmbID/DC.identifier">gmb-2025-533411</meta:user-defined>
    <meta:user-defined meta:name="OVERHEIDop.versieInformatie"/>
  </office:meta>
</office:document-meta>
</file>