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20eb9f0-9b90-49f4-a1e9-2c783701eb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Het Stroink t.h.v. Assinklanden 13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Het Stroink gelegen is binnen de bebouwde kom van de gemeente Enschede;</text:p>
            <text:p text:style-name="al"/>
            <text:p text:style-name="al">dat Het Stroink in beheer is bij de gemeente Enschede;</text:p>
            <text:p text:style-name="al"/>
            <text:p text:style-name="al">dat Het Stroink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Het Stroink ter hoogte van de Assinklanden 13;</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Het Stroink ter hoogte van de Assinklanden 13,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2.65849056603774mm"><draw:image xlink:href="Pictures/Afbeelding1i320eb9f0-9b90-49f4-a1e9-2c783701eb4a.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0 nov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110600006);</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341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1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1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Het Stroink t.h.v. Assinklanden 13 te Enschede - Assink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10600006</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Het Stroink t.h.v. Assinklanden 13 te Enschede</meta:user-defined>
    <meta:user-defined meta:name="DCTERMS.W3CDTF/DCTERMS.available">2025-12-08</meta:user-defined>
    <meta:user-defined meta:name="DCTERMS.W3CDTF/OVERHEIDop.jaargang">2025</meta:user-defined>
    <meta:user-defined meta:name="OVERHEIDop.publicationIssue">533410</meta:user-defined>
    <meta:user-defined meta:name="OVERHEIDop.GmbID/DC.identifier">gmb-2025-533410</meta:user-defined>
    <meta:user-defined meta:name="OVERHEIDop.versieInformatie"/>
  </office:meta>
</office:document-meta>
</file>