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 oevers en keringen: melding toepassen van grond of baggerspecie. (Z.867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40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79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erherne oevers en keringen: melding toepassen van grond of baggerspecie. (Z.867986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09</meta:user-defined>
    <meta:user-defined meta:name="OVERHEIDop.GmbID/DC.identifier">gmb-2025-533409</meta:user-defined>
    <meta:user-defined meta:name="OVERHEIDop.versieInformatie"/>
  </office:meta>
</office:document-meta>
</file>