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uidige schuur, aan Schildwolderdijk 65, 9626 AR te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december 2025 de volgende aanvraag voor een Omgevingsvergunning, hebben ontvangen:</text:p>
            <text:p text:style-name="common-al">Schildwolderdijk 65, 9626 AR te Schildwolde, het vervangen van de huidige schuur,</text:p>
            <text:p text:style-name="common-al">De aanvraag is geregistreerd onder kenmerk Z2025-00135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340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56</meta:user-defined>
    <meta:user-defined meta:name="DCTERMS.abstract">Betreft: Aanvraag op locatie Schildwolderdijk 65, 9626 AR te Schild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huidige schuur, aan Schildwolderdijk 65, 9626 AR te Schildwol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08</meta:user-defined>
    <meta:user-defined meta:name="OVERHEIDop.GmbID/DC.identifier">gmb-2025-533408</meta:user-defined>
    <meta:user-defined meta:name="OVERHEIDop.versieInformatie"/>
  </office:meta>
</office:document-meta>
</file>