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800 1060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deur</text:p>
            <text:p text:style-name="common-al">Besluit: verleend</text:p>
            <text:p text:style-name="common-al">Besluit verzonden op: 04-12-2025</text:p>
            <text:p text:style-name="common-al">Zaakadres: Pieter Calandlaan 800 1060TZ Amsterdam</text:p>
            <text:p text:style-name="common-al">Zaaknummer: Z2025-047144</text:p>
            <text:p text:style-name="common-al">DSO-nummer: 20251105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1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44</meta:user-defined>
    <meta:user-defined meta:name="DCTERMS.abstract">Het vervang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800 1060TZ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6</meta:user-defined>
    <meta:user-defined meta:name="OVERHEIDop.GmbID/DC.identifier">gmb-2025-533406</meta:user-defined>
    <meta:user-defined meta:name="OVERHEIDop.versieInformatie"/>
  </office:meta>
</office:document-meta>
</file>