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resident Kennedylaan 224-3 1079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op de derde verdieping.</text:p>
            <text:p text:style-name="common-al">Besluit: buiten behandeling gesteld</text:p>
            <text:p text:style-name="common-al">Besluit verzonden op: 04-12-2025</text:p>
            <text:p text:style-name="common-al">Zaakadres: President Kennedylaan 224-3 1079NS Amsterdam</text:p>
            <text:p text:style-name="common-al">Zaaknummer: Z2025-026550</text:p>
            <text:p text:style-name="common-al">DSO-nummer: 20250619013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5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0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50</meta:user-defined>
    <meta:user-defined meta:name="DCTERMS.abstract">veranderen en vergroten van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President Kennedylaan 224-3 1079NS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04</meta:user-defined>
    <meta:user-defined meta:name="OVERHEIDop.GmbID/DC.identifier">gmb-2025-533404</meta:user-defined>
    <meta:user-defined meta:name="OVERHEIDop.versieInformatie"/>
  </office:meta>
</office:document-meta>
</file>