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Buskes 7, 5087 M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fwijken van het bestemmingsplan i.v.m. het toevoegen van een maatschappelijke bestemming, De Buskes 7, 5087 MA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Buskes 7, 5087 MA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fwijken van het bestemmingsplan i.v.m. het toevoegen van een maatschappelijke bestemm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3-1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180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340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0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0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1808</meta:user-defined>
    <dc:language>nl</dc:language>
    <meta:user-defined meta:name="OVERHEIDop.locatietype/OVERHEIDop.gebiedsmarkering">Punt</meta:user-defined>
    <meta:user-defined meta:name="DC.title">Ingekomen aanvraag omgevingsvergunning De Buskes 7, 5087 MA Diess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3403</meta:user-defined>
    <meta:user-defined meta:name="OVERHEIDop.GmbID/DC.identifier">gmb-2025-533403</meta:user-defined>
    <meta:user-defined meta:name="OVERHEIDop.versieInformatie"/>
  </office:meta>
</office:document-meta>
</file>