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7309e9-edd0-42d2-bdbe-3b748f16d4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Karimatastraat t.h.v. Bankastraat 9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Karimatastraat gelegen is binnen de bebouwde kom van de gemeente Enschede;</text:p>
            <text:p text:style-name="al"/>
            <text:p text:style-name="al">dat de Karimatastraat in beheer is bij de gemeente Enschede;</text:p>
            <text:p text:style-name="al"/>
            <text:p text:style-name="al">dat de Karimata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Karimatastraat ter hoogte van de Bankastraat 9;</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Karimatastraat ter hoogte van Bankastraat 9,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3.13962264150943mm"><draw:image xlink:href="Pictures/Afbeelding1i927309e9-edd0-42d2-bdbe-3b748f16d46f.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0 nov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1060000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340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0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0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Karimatastraat t.h.v. Bankastraat 9 te Enschede - Banka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060000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Karimatastraat t.h.v. Bankastraat 9 te Enschede</meta:user-defined>
    <meta:user-defined meta:name="DCTERMS.W3CDTF/DCTERMS.available">2025-12-08</meta:user-defined>
    <meta:user-defined meta:name="DCTERMS.W3CDTF/OVERHEIDop.jaargang">2025</meta:user-defined>
    <meta:user-defined meta:name="OVERHEIDop.publicationIssue">533401</meta:user-defined>
    <meta:user-defined meta:name="OVERHEIDop.GmbID/DC.identifier">gmb-2025-533401</meta:user-defined>
    <meta:user-defined meta:name="OVERHEIDop.versieInformatie"/>
  </office:meta>
</office:document-meta>
</file>