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‘TAM-omgevingsplan Hoofdstuk 22o, Vorstenbosseweg 7 Heeswijk-Dinthe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ernheze maken bekend dat zij het ontwerp voor de wijziging op de regeling "Omgevingsplan gemeente Bernheze" vrijgeven voor terinzagelegging.</text:p>
            <text:p text:style-name="al"/>
            <text:p text:style-name="al">
            <text:span text:style-name="nadrukvet">Inhoud</text:span>
          </text:p>
            <text:p text:style-name="al">Het ontwerp TAM-omgevingsplan ‘Vorstenbosseweg 7’ betreft het wijzigen van de functie agrarisch (intensieve veehouderij) naar wonen op de Vorstenbosseweg 7 te Heeswijk-Dinther.</text:p>
            <text:p text:style-name="al"/>
            <text:p text:style-name="al">
            <text:span text:style-name="nadrukvet">Inzage</text:span>
          </text:p>
            <text:p text:style-name="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o-OW01.</text:p>
            <text:p text:style-name="al"/>
            <text:p text:style-name="al">
            <text:span text:style-name="nadrukvet">Zienswijzen</text:span>
          </text:p>
            <text:p text:style-name="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</text:p>
            <text:p text:style-name="al"/>
            <text:p text:style-name="al">
            <text:span text:style-name="nadrukvet">Gegevensbescherming</text:span>
          </text:p>
            <text:p text:style-name="al">Uw gegevens worden in overeenstemming met de Algemene verordening gegevensbescherming (AVG) verwerkt. Op deze verwerking van persoonsgegevens is een privacyreglement van toepassing.</text:p>
            <text:p text:style-name="al">Dit reglement kunt u raadplegen op de website van de Gemeente Bernheze.</text:p>
            <text:p text:style-name="al"/>
            <text:p text:style-name="al">Heesch, 10 december 2025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34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NL.IMRO.1721.TAM22o-OW01</meta:user-defined>
    <dc:language>nl</dc:language>
    <meta:user-defined meta:name="OVERHEIDop.locatietype/OVERHEIDop.gebiedsmarkering">Adres</meta:user-defined>
    <meta:user-defined meta:name="DC.title">Kennisgeving ontwerp ‘TAM-omgevingsplan Hoofdstuk 22o, Vorstenbosseweg 7 Heeswijk-Dinther’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00</meta:user-defined>
    <meta:user-defined meta:name="OVERHEIDop.GmbID/DC.identifier">gmb-2025-533400</meta:user-defined>
    <meta:user-defined meta:name="OVERHEIDop.versieInformatie"/>
  </office:meta>
</office:document-meta>
</file>