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2 platanen, 1 trompetboom, 1 esdoorn, 1 eik, 3 essen en 1 populier aan de Vijverlaan nabij 63 in Hengelo</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gemeente een aanvraag ontvangen voor een Omgevingsvergunning voor het kappen  van 2 platanen, 1 trompetboom, 1 esdoorn, 1 eik, 3 essen en 1 populier op locatie Vijverlaan nabij 63 in Hengelo. De aanvraag is geregistreerd onder zaaknummer Z2025-00004696.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339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9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9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696</meta:user-defined>
    <meta:user-defined meta:name="DCTERMS.abstract">Betreft: Aanvraag op locatie Vijverlaan nabij 63 in Hengelo</meta:user-defined>
    <dc:language>nl</dc:language>
    <meta:user-defined meta:name="OVERHEIDop.locatietype/OVERHEIDop.gebiedsmarkering">Vlak</meta:user-defined>
    <meta:user-defined meta:name="DC.title">Kennisgeving ontvangst vergunningaanvraag, kappen  van 2 platanen, 1 trompetboom, 1 esdoorn, 1 eik, 3 essen en 1 populier aan de Vijverlaan nabij 63 in Hengelo</meta:user-defined>
    <meta:user-defined meta:name="DCTERMS.W3CDTF/DCTERMS.available">2025-12-16</meta:user-defined>
    <meta:user-defined meta:name="DCTERMS.W3CDTF/OVERHEIDop.jaargang">2025</meta:user-defined>
    <meta:user-defined meta:name="OVERHEIDop.publicationIssue">533398</meta:user-defined>
    <meta:user-defined meta:name="OVERHEIDop.GmbID/DC.identifier">gmb-2025-533398</meta:user-defined>
    <meta:user-defined meta:name="OVERHEIDop.versieInformatie"/>
  </office:meta>
</office:document-meta>
</file>