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onboerderij aan Heistraat 24, 5529NC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4-12-2025 een omgevingsvergunning verleend. De gemeente geeft hiermee toestemming voor het verbouwen en uitbreiden van een woonboerderij aan Heistraat 24, 5529NC Casteren. Het kenmerk van de gemeente voor deze zaak is ZBLA2025-0017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33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41</meta:user-defined>
    <meta:user-defined meta:name="DCTERMS.abstract">verbouwen en uitbreiden van een woonboerderij</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woonboerderij aan Heistraat 24, 5529NC Casteren</meta:user-defined>
    <meta:user-defined meta:name="DCTERMS.W3CDTF/DCTERMS.available">2025-12-08</meta:user-defined>
    <meta:user-defined meta:name="DCTERMS.W3CDTF/OVERHEIDop.jaargang">2025</meta:user-defined>
    <meta:user-defined meta:name="OVERHEIDop.publicationIssue">533397</meta:user-defined>
    <meta:user-defined meta:name="OVERHEIDop.GmbID/DC.identifier">gmb-2025-533397</meta:user-defined>
    <meta:user-defined meta:name="OVERHEIDop.versieInformatie"/>
  </office:meta>
</office:document-meta>
</file>