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3-2">
      <text:list-level-style-bullet text:bullet-char="•" text:level="1">
        <style:list-level-properties text:min-label-width="10mm"/>
      </text:list-level-style-bullet>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66*"/>
    </style:style>
    <style:style style:family="table-column" style:parent-style-name="colspec" style:name="id1-3-2-2-1-6-1-2">
      <style:table-column-properties style:rel-column-width="2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style:style style:family="table-column" style:parent-style-name="colspec" style:name="id1-3-2-2-1-8-1-1">
      <style:table-column-properties style:rel-column-width="66*"/>
    </style:style>
    <style:style style:family="table-column" style:parent-style-name="colspec" style:name="id1-3-2-2-1-8-1-2">
      <style:table-column-properties style:rel-column-width="20*"/>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style:style style:family="table-column" style:parent-style-name="colspec" style:name="id1-3-2-2-1-10-1-1">
      <style:table-column-properties style:rel-column-width="66*"/>
    </style:style>
    <style:style style:family="table-column" style:parent-style-name="colspec" style:name="id1-3-2-2-1-10-1-2">
      <style:table-column-properties style:rel-column-width="20*"/>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rel-column-width="35*"/>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13*"/>
    </style:style>
    <style:style style:family="table-column" style:parent-style-name="colspec" style:name="id1-3-2-2-1-12-1-4">
      <style:table-column-properties style:rel-column-width="15*"/>
    </style: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31*"/>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17*"/>
    </style:style>
    <text:list-style style:name="id1-3-2-2-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style:style style:family="table-column" style:parent-style-name="colspec" style:name="id1-3-2-2-1-18-1-1">
      <style:table-column-properties style:rel-column-width="63*"/>
    </style:style>
    <style:style style:family="table-column" style:parent-style-name="colspec" style:name="id1-3-2-2-1-18-1-2">
      <style:table-column-properties style:rel-column-width="23*"/>
    </style: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style:style style:family="table-column" style:parent-style-name="colspec" style:name="id1-3-2-2-1-20-1-1">
      <style:table-column-properties style:rel-column-width="63*"/>
    </style:style>
    <style:style style:family="table-column" style:parent-style-name="colspec" style:name="id1-3-2-2-1-20-1-2">
      <style:table-column-properties style:rel-column-width="23*"/>
    </style:style>
    <text:list-style style:name="id1-3-2-2-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63*"/>
    </style:style>
    <style:style style:family="table-column" style:parent-style-name="colspec" style:name="id1-3-2-2-1-22-1-2">
      <style:table-column-properties style:rel-column-width="23*"/>
    </style:style>
    <text:list-style style:name="id1-3-2-2-1-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style:style style:family="table-column" style:parent-style-name="colspec" style:name="id1-3-2-2-1-24-1-1">
      <style:table-column-properties style:rel-column-width="63*"/>
    </style:style>
    <style:style style:family="table-column" style:parent-style-name="colspec" style:name="id1-3-2-2-1-24-1-2">
      <style:table-column-properties style:rel-column-width="23*"/>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63*"/>
    </style:style>
    <style:style style:family="table-column" style:parent-style-name="colspec" style:name="id1-3-2-2-1-26-1-2">
      <style:table-column-properties style:rel-column-width="23*"/>
    </style: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7-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7-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3">
      <text:list-level-style-bullet style:num-suffix="" text:bullet-char="​" text:level="1">
        <style:list-level-properties text:min-label-width="10mm"/>
      </text:list-level-style-bullet>
    </text:list-style>
    <style:style style:family="table-column" style:parent-style-name="colspec" style:name="id1-3-2-2-1-28-1-1">
      <style:table-column-properties style:rel-column-width="63*"/>
    </style:style>
    <style:style style:family="table-column" style:parent-style-name="colspec" style:name="id1-3-2-2-1-28-1-2">
      <style:table-column-properties style:rel-column-width="23*"/>
    </style: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style:style style:family="table-column" style:parent-style-name="colspec" style:name="id1-3-2-2-1-30-1-1">
      <style:table-column-properties style:rel-column-width="63*"/>
    </style:style>
    <style:style style:family="table-column" style:parent-style-name="colspec" style:name="id1-3-2-2-1-30-1-2">
      <style:table-column-properties style:rel-column-width="23*"/>
    </style: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style:style style:family="table-column" style:parent-style-name="colspec" style:name="id1-3-2-2-1-32-1-1">
      <style:table-column-properties style:rel-column-width="63*"/>
    </style:style>
    <style:style style:family="table-column" style:parent-style-name="colspec" style:name="id1-3-2-2-1-32-1-2">
      <style:table-column-properties style:rel-column-width="23*"/>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style:style style:family="table-column" style:parent-style-name="colspec" style:name="id1-3-2-2-1-34-1-1">
      <style:table-column-properties style:rel-column-width="63*"/>
    </style:style>
    <style:style style:family="table-column" style:parent-style-name="colspec" style:name="id1-3-2-2-1-34-1-2">
      <style:table-column-properties style:rel-column-width="23*"/>
    </style:style>
    <text:list-style style:name="id1-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style:style style:family="table-column" style:parent-style-name="colspec" style:name="id1-3-2-2-1-36-1-1">
      <style:table-column-properties style:rel-column-width="14*"/>
    </style:style>
    <style:style style:family="table-column" style:parent-style-name="colspec" style:name="id1-3-2-2-1-36-1-2">
      <style:table-column-properties style:rel-column-width="35*"/>
    </style:style>
    <style:style style:family="table-column" style:parent-style-name="colspec" style:name="id1-3-2-2-1-36-1-3">
      <style:table-column-properties style:rel-column-width="26*"/>
    </style:style>
    <text:list-style style:name="id1-3-2-2-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33*"/>
    </style:style>
    <style:style style:family="table-column" style:parent-style-name="colspec" style:name="id1-3-2-2-1-38-1-3">
      <style:table-column-properties style:rel-column-width="24*"/>
    </style: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4">
      <text:list-level-style-bullet style:num-suffix="" text:bullet-char="​" text:level="1">
        <style:list-level-properties text:min-label-width="10mm"/>
      </text:list-level-style-bullet>
    </text:list-style>
    <style:style style:family="table-column" style:parent-style-name="colspec" style:name="id1-3-2-2-1-40-1-1">
      <style:table-column-properties style:rel-column-width="56*"/>
    </style:style>
    <style:style style:family="table-column" style:parent-style-name="colspec" style:name="id1-3-2-2-1-40-1-2">
      <style:table-column-properties style:rel-column-width="25*"/>
    </style: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style:style style:family="table-column" style:parent-style-name="colspec" style:name="id1-3-2-2-1-47-1-1">
      <style:table-column-properties style:rel-column-width="49*"/>
    </style:style>
    <style:style style:family="table-column" style:parent-style-name="colspec" style:name="id1-3-2-2-1-47-1-2">
      <style:table-column-properties style:rel-column-width="22*"/>
    </style:style>
    <text:list-style style:name="id1-3-2-2-1-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bullet style:num-suffix="" text:bullet-char="​" text:level="1">
        <style:list-level-properties text:min-label-width="10mm"/>
      </text:list-level-style-bullet>
    </text:list-style>
    <text:list-style style:name="id1-3-2-2-1-4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bullet style:num-suffix="" text:bullet-char="​" text:level="1">
        <style:list-level-properties text:min-label-width="10mm"/>
      </text:list-level-style-bullet>
    </text:list-style>
    <style:style style:family="table-column" style:parent-style-name="colspec" style:name="id1-3-2-2-1-49-1-1">
      <style:table-column-properties style:rel-column-width="38*"/>
    </style:style>
    <style:style style:family="table-column" style:parent-style-name="colspec" style:name="id1-3-2-2-1-49-1-2">
      <style:table-column-properties style:rel-column-width="27*"/>
    </style:style>
    <text:list-style style:name="id1-3-2-2-1-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text:list-style style:name="id1-3-2-2-1-5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1-1-1">
      <style:table-column-properties style:rel-column-width="18*"/>
    </style:style>
    <style:style style:family="table-column" style:parent-style-name="colspec" style:name="id1-3-2-2-1-51-1-2">
      <style:table-column-properties style:rel-column-width="19*"/>
    </style:style>
    <style:style style:family="table-column" style:parent-style-name="colspec" style:name="id1-3-2-2-1-51-1-3">
      <style:table-column-properties style:rel-column-width="20*"/>
    </style:style>
    <style:style style:family="table-column" style:parent-style-name="colspec" style:name="id1-3-2-2-1-51-1-4">
      <style:table-column-properties style:rel-column-width="14*"/>
    </style: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10">
      <text:list-level-style-bullet style:num-suffix="" text:bullet-char="​" text:level="1">
        <style:list-level-properties text:min-label-width="10mm"/>
      </text:list-level-style-bullet>
    </text:list-style>
    <text:list-style style:name="id1-3-2-2-1-52-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vergoedingen voor schoolgebouwen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160 van de Gemeentewet en artikel 41 lid 1 van de Verordening huisvesting scholen gemeente Utrecht, </text:p>
            <text:p text:style-name="al"/>
            <text:p text:style-name="al">Overwegende dat jaarlijks de normbedragen geïndexeerd moeten worden om de normbedragen voor schoolgebouwen en andere voorzieningen, als bedoeld in de Verordening huisvesting scholen, aan te passen aan het meest recente prijspeil en het aangescherpte kwaliteitskader,</text:p>
            <text:p text:style-name="al"/>
            <text:p text:style-name="al">Besluiten de Nadere regel vergoedingen voor school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vergoedingen voor schoolgebouwen wordt als volgt gewijzigd:</text:p>
            <text:list text:style-name="id1-3-2-2-1-3">
              <text:list-item text:style-override="id1-3-2-2-1-3-1">
                <text:number>A.</text:number>
                <text:p text:style-name="al">Artikel 1 tweede lid komt te luiden:</text:p>
                <text:list text:style-name="id1-3-2-2-1-3-1-3">
                  <text:list-item text:style-override="id1-3-2-2-1-3-1-3-1">
                    <text:number>a.</text:number>
                    <text:p text:style-name="al">Kostencomponenten nieuwbouw</text:p>
                  </text:list-item>
                  <text:list-item text:style-override="id1-3-2-2-1-3-1-3-2">
                    <text:number>b.</text:number>
                    <text:p text:style-name="al">De financiële normering voor nieuwbouw valt uiteen in de volgende kostencomponenten:</text:p>
                  </text:list-item>
                  <text:list-item text:style-override="id1-3-2-2-1-3-1-3-3">
                    <text:number>c.</text:number>
                    <text:p text:style-name="al">kosten voor aankoop en verwerving van bouwrijp terrein;</text:p>
                  </text:list-item>
                  <text:list-item text:style-override="id1-3-2-2-1-3-1-3-4">
                    <text:number>d.</text:number>
                    <text:p text:style-name="al">het normbedrag bestaande uit:</text:p>
                    <text:list text:style-name="id1-3-2-2-1-3-1-3-4-3">
                      <text:list-item text:style-override="id1-3-2-2-1-3-1-3-4-3-1">
                        <text:number>•</text:number>
                        <text:p text:style-name="al">alle kosten die nodig zijn om het gebouw te realiseren (stichtingskosten) inclusief fundering waarbij de volgende wettelijke eisen en ambities van toepassing zijn:</text:p>
                        <text:list text:style-name="id1-3-2-2-1-3-1-3-4-3-1-3">
                          <text:list-item text:style-override="id1-3-2-2-1-3-1-3-4-3-1-3-1">
                            <text:number>i.</text:number>
                            <text:p text:style-name="al">Besluit bouwwerken leefomgeving (BBL) nieuwbouw</text:p>
                          </text:list-item>
                          <text:list-item text:style-override="id1-3-2-2-1-3-1-3-4-3-1-3-2">
                            <text:number>ii.</text:number>
                            <text:p text:style-name="al">Eisen voor Utrecht Standaard Toegankelijk (UST)</text:p>
                          </text:list-item>
                          <text:list-item text:style-override="id1-3-2-2-1-3-1-3-4-3-1-3-3">
                            <text:number>iii.</text:number>
                            <text:p text:style-name="al">Tenminste de sectorale norm Frisse Scholen Klasse B (met uitzondering van de eisen voor energie en licht)</text:p>
                          </text:list-item>
                        </text:list>
                      </text:list-item>
                      <text:list-item text:style-override="id1-3-2-2-1-3-1-3-4-3-2">
                        <text:number>•</text:number>
                        <text:p text:style-name="al">kosten van de aanleg en inrichting van het terrein</text:p>
                      </text:list-item>
                    </text:list>
                  </text:list-item>
                  <text:list-item text:style-override="id1-3-2-2-1-3-1-3-5">
                    <text:number>e.</text:number>
                    <text:p text:style-name="al">toeslag voor verhuiskosten bij vervangende bouw</text:p>
                  </text:list-item>
                  <text:list-item text:style-override="id1-3-2-2-1-3-1-3-6">
                    <text:number>f.</text:number>
                    <text:p text:style-name="al">als het een speciale school voor basisonderwijs of een school voor speciaal onderwijs betreft een toeslag voor het realiseren van een afzonderlijk speellokaal</text:p>
                  </text:list-item>
                </text:list>
              </text:list-item>
              <text:list-item text:style-override="id1-3-2-2-1-3-2">
                <text:number>B.</text:number>
                <text:p text:style-name="al">In artikel 1 vervalt het derde en vierde lid.</text:p>
              </text:list-item>
              <text:list-item text:style-override="id1-3-2-2-1-3-3">
                <text:number>C.</text:number>
                <text:p text:style-name="al">Artikel 2 eerste lid komt te luiden:</text:p>
              </text:list-item>
              <text:list-item text:style-override="id1-3-2-2-1-3-4">
                <text:number/>
                <text:p text:style-name="al">Het college stelt het bouwrijpe terrein kosteloos beschikbaar aan het schoolbestuur</text:p>
              </text:list-item>
              <text:list-item text:style-override="id1-3-2-2-1-3-5">
                <text:number/>
                <text:p text:style-name="al">Het terrein is dan klaar om op te bouwen. Dat heet bouwrijp terrein (zie gemeentelijke grondprijzenbrief). De grondkosten zet het college altijd op het programma.</text:p>
              </text:list-item>
            </text:list>
            <text:p text:style-name="al"/>
            <text:list text:style-name="id1-3-2-2-1-5">
              <text:list-item text:style-override="id1-3-2-2-1-5-1">
                <text:number>D.</text:number>
                <text:p text:style-name="al">Artikel 3 eerste lid komt te luiden:</text:p>
              </text:list-item>
              <text:list-item text:style-override="id1-3-2-2-1-5-2">
                <text:number/>
                <text:p text:style-name="al">Het schoolbestuur krijgt bij vervangende nieuwbouw of uitbreiding alleen een extra bedrag vergoed bovenop het normbedrag wanneer er sprake is van sloop van die m2 die <text:span text:style-name="nadrukondlijn">tot op</text:span> en/of <text:span text:style-name="nadrukondlijn">tot en met</text:span> de fundering worden gesloopt . Alle overige (inpandige) sloop wordt gezien als chirurgisch en behoort tot het normbedrag en komt niet in aanmerking voor een extra vergoeding.</text:p>
              </text:list-item>
              <text:list-item text:style-override="id1-3-2-2-1-5-3">
                <text:number>E.</text:number>
                <text:p text:style-name="al">Artikel 3 tweede lid komt te luiden:</text:p>
              </text:list-item>
              <text:list-item text:style-override="id1-3-2-2-1-5-4">
                <text:number/>
                <text:p text:style-name="al">Het college stelt de vergoeding voor deze sloopkosten, zoals genoemd in het voorgaande lid, vast op basis van werkelijke kosten. Het schoolbestuur vraagt daarvoor minimaal 3 offertes op. De offerte met de laagste kosten wordt gehanteerd als vergoeding.</text:p>
              </text:list-item>
              <text:list-item text:style-override="id1-3-2-2-1-5-5">
                <text:number>F.</text:number>
                <text:p text:style-name="al">Artikel 3 derde lid komt te luiden:</text:p>
              </text:list-item>
              <text:list-item text:style-override="id1-3-2-2-1-5-6">
                <text:number/>
                <text:p text:style-name="al">Het college zorgt voor vervangende tijdelijke huisvesting gedurende de bouwperiode vanaf sloop tot en met de oplevering van het bouwproject.</text:p>
              </text:list-item>
              <text:list-item text:style-override="id1-3-2-2-1-5-7">
                <text:number>G.</text:number>
                <text:p text:style-name="al">Artikel 4 komt te luiden:</text:p>
              </text:list-item>
              <text:list-item text:style-override="id1-3-2-2-1-5-8">
                <text:number/>
                <text:p text:style-name="al">Normbedrag (vervangende) nieuwbouw schoolgebouw</text:p>
                <text:list text:style-name="id1-3-2-2-1-5-8-3">
                  <text:list-item text:style-override="id1-3-2-2-1-5-8-3-1">
                    <text:number>i.</text:number>
                    <text:p text:style-name="al">Het eerste lid komt te luiden:</text:p>
                  </text:list-item>
                </text:list>
              </text:list-item>
              <text:list-item text:style-override="id1-3-2-2-1-5-9">
                <text:number/>
                <text:p text:style-name="al">Het normbedrag bestaat uit een vast bedrag en een bedrag per m2 bvo </text:p>
              </text:list-item>
              <text:list-item text:style-override="id1-3-2-2-1-5-10">
                <text:number/>
                <text:p text:style-name="al">De vergoeding bestaat uit 2 delen: </text:p>
                <text:list text:style-name="id1-3-2-2-1-5-10-3">
                  <text:list-item text:style-override="id1-3-2-2-1-5-10-3-1">
                    <text:number>a.</text:number>
                    <text:p text:style-name="al">een startbedrag (incl. basisomvang m2 bvo)</text:p>
                  </text:list-item>
                  <text:list-item text:style-override="id1-3-2-2-1-5-10-3-2">
                    <text:number>b.</text:number>
                    <text:p text:style-name="al">een bedrag voor elke volgende m2 bvo </text:p>
                  </text:list-item>
                </text:list>
              </text:list-item>
              <text:list-item text:style-override="id1-3-2-2-1-5-11">
                <text:number/>
                <text:p text:style-name="al">Hiermee realiseert de school de extra ruimte die zij nodig heeft volgens de verordening. Hierna leest u wat geldt voor de bouwkosten per soort onderwijs.</text:p>
                <text:list text:style-name="id1-3-2-2-1-5-11-3">
                  <text:list-item text:style-override="id1-3-2-2-1-5-11-3-1">
                    <text:number>ii.</text:number>
                    <text:p text:style-name="al">Het tweede lid komt te luiden:</text:p>
                  </text:list-item>
                </text:list>
              </text:list-item>
              <text:list-item text:style-override="id1-3-2-2-1-5-12">
                <text:number/>
                <text:p text:style-name="al">Normbedrag school voor basisonderwijs</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Startbedrag voor de eerste 350 m2 bvo</text:p>
                  </table:table-cell>
                  <table:table-cell table:style-name="entry" table:number-rows-spanned="1" table:number-columns-spanned="1">
                    <text:p text:style-name="table_al">€ 2.232.423,35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3.820,32</text:p>
                  </table:table-cell>
                </table:table-row>
              </table:table>
              <text:p text:style-name="table_bottom"/>
            </text:section>
            <text:list text:style-name="id1-3-2-2-1-7">
              <text:list-item text:style-override="id1-3-2-2-1-7-1">
                <text:number/>
                <text:p text:style-name="al">Als het college de speelplaats realiseert, worden de kosten à € 150,00 per m2 in mindering gebracht op het normbedrag.</text:p>
                <text:list text:style-name="id1-3-2-2-1-7-1-3">
                  <text:list-item text:style-override="id1-3-2-2-1-7-1-3-1">
                    <text:number>iii.</text:number>
                    <text:p text:style-name="al">Het derde lid komt te luiden:</text:p>
                  </text:list-item>
                </text:list>
              </text:list-item>
              <text:list-item text:style-override="id1-3-2-2-1-7-2">
                <text:number/>
                <text:p text:style-name="al">Normbedrag school voor speciaal basisonderwijs</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Startbedrag voor de eerste 670 m2 bvo, exclusief speellokaal</text:p>
                  </table:table-cell>
                  <table:table-cell table:style-name="entry" table:number-rows-spanned="1" table:number-columns-spanned="1">
                    <text:p text:style-name="table_al">€ 3.365.197,97</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3.721,6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319.296,66</text:p>
                  </table:table-cell>
                </table:table-row>
              </table:table>
              <text:p text:style-name="table_bottom"/>
            </text:section>
            <text:list text:style-name="id1-3-2-2-1-9">
              <text:list-item text:style-override="id1-3-2-2-1-9-1">
                <text:number/>
                <text:p text:style-name="al">Als het college de speelplaats realiseert, worden de kosten à € 150,00 per m² in mindering gebracht op het normbedrag.</text:p>
                <text:list text:style-name="id1-3-2-2-1-9-1-3">
                  <text:list-item text:style-override="id1-3-2-2-1-9-1-3-1">
                    <text:number>iv.</text:number>
                    <text:p text:style-name="al">Het vierde lid komt te luiden:</text:p>
                  </text:list-item>
                </text:list>
              </text:list-item>
              <text:list-item text:style-override="id1-3-2-2-1-9-2">
                <text:number/>
                <text:p text:style-name="al">Normbedrag school voor speciaal onderwijs of voortgezet speciaal onderwijs</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Startbedrag voor de eerste 670 m2 bvo, exclusief speellokaal</text:p>
                  </table:table-cell>
                  <table:table-cell table:style-name="entry" table:number-rows-spanned="1" table:number-columns-spanned="1">
                    <text:p text:style-name="table_al">€ 3.238.458,88</text:p>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3.699,61</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319.296,66</text:p>
                  </table:table-cell>
                </table:table-row>
              </table:table>
              <text:p text:style-name="table_bottom"/>
            </text:section>
            <text:list text:style-name="id1-3-2-2-1-11">
              <text:list-item text:style-override="id1-3-2-2-1-11-1">
                <text:number/>
                <text:p text:style-name="al">Als het college de speelplaats realiseert, worden de kosten à € 150,00 per m² in mindering gebracht op het normbedrag.</text:p>
                <text:list text:style-name="id1-3-2-2-1-11-1-3">
                  <text:list-item text:style-override="id1-3-2-2-1-11-1-3-1">
                    <text:number>v.</text:number>
                    <text:p text:style-name="al">In het vijfde lid wordt ‘Bouwkosten’ vervangen door ‘Normbedrag’.</text:p>
                    <text:list text:style-name="id1-3-2-2-1-11-1-3-1-3">
                      <text:list-item text:style-override="id1-3-2-2-1-11-1-3-1-3-1">
                        <text:number>a.</text:number>
                        <text:p text:style-name="al">In lid 5 sub a en sub b wordt ‘de vergoeding’ vervangen door ‘het normbedrag’.</text:p>
                      </text:list-item>
                      <text:list-item text:style-override="id1-3-2-2-1-11-1-3-1-3-2">
                        <text:number>b.</text:number>
                        <text:p text:style-name="al">In lid 5 sub b onder i komt de tabel te luiden:</text:p>
                      </text:list-item>
                    </text:list>
                  </text:list-item>
                </text:list>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bvo</text:p>
                  </table:table-cell>
                  <table:table-cell table:style-name="entry" table:number-rows-spanned="1" table:number-columns-spanned="1">
                    <text:p text:style-name="table_al">460-2.500 m2 bvo</text:p>
                  </table:table-cell>
                  <table:table-cell table:style-name="entry" table:number-rows-spanned="1" table:number-columns-spanned="1">
                    <text:p text:style-name="table_al">&gt; 2.500 m2 bvo</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6.324,49</text:p>
                  </table:table-cell>
                  <table:table-cell table:style-name="entry" table:number-rows-spanned="1" table:number-columns-spanned="1">
                    <text:p text:style-name="table_al">€ 3.753,39</text:p>
                  </table:table-cell>
                  <table:table-cell table:style-name="entry" table:number-rows-spanned="1" table:number-columns-spanned="1">
                    <text:p text:style-name="table_al">€ 3.596,65</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6.177,22</text:p>
                  </table:table-cell>
                  <table:table-cell table:style-name="entry" table:number-rows-spanned="1" table:number-columns-spanned="2">
                    <text:p text:style-name="table_al">€ 4.996,8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7.501,00</text:p>
                  </table:table-cell>
                  <table:table-cell table:style-name="entry" table:number-rows-spanned="1" table:number-columns-spanned="2">
                    <text:p text:style-name="table_al">€ 6.320,67</text:p>
                  </table:table-cell>
                </table:table-row>
              </table:table>
              <text:p text:style-name="table_bottom"/>
            </text:section>
            <text:list text:style-name="id1-3-2-2-1-13">
              <text:list-item text:style-override="id1-3-2-2-1-13-1">
                <text:number>c.</text:number>
                <text:p text:style-name="al">In lid 5 sub b onder ii komt de tabel te luiden:</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bvo</text:p>
                  </table:table-cell>
                  <table:table-cell table:style-name="entry" table:number-rows-spanned="1" table:number-columns-spanned="1">
                    <text:p text:style-name="table_al">&gt; 460 &lt;2.500 m2 bvo</text:p>
                  </table:table-cell>
                  <table:table-cell table:style-name="entry" table:number-rows-spanned="1" table:number-columns-spanned="1">
                    <text:p text:style-name="table_al">
                      <text:span text:style-name="nadrukondlijn">&gt;</text:span> 2.500 m2 bvo</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399.060,77</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783.326,16</text:p>
                  </table:table-cell>
                  <table:table-cell table:style-name="entry" table:number-rows-spanned="1" table:number-columns-spanned="1">
                    <text:p text:style-name="table_al">€ 1.093.702,51</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144.839,63</text:p>
                  </table:table-cell>
                </table:table-row>
              </table:table>
              <text:p text:style-name="table_bottom"/>
            </text:section>
            <text:list text:style-name="id1-3-2-2-1-15">
              <text:list-item text:style-override="id1-3-2-2-1-15-1">
                <text:number>vi.</text:number>
                <text:p text:style-name="al">Het zesde lid komt te luiden:</text:p>
              </text:list-item>
              <text:list-item text:style-override="id1-3-2-2-1-15-2">
                <text:number/>
                <text:p text:style-name="al">Een school voor voortgezet onderwijs kan een extra vergoeding krijgen voor bemaling</text:p>
                <text:list text:style-name="id1-3-2-2-1-15-2-3">
                  <text:list-item text:style-override="id1-3-2-2-1-15-2-3-1">
                    <text:number>a.</text:number>
                    <text:p text:style-name="al">Het normbedrag is gebaseerd op een standaardlocatie. Als dat nodig is, stelt het college een extra toeslag beschikbaar voor bemaling.</text:p>
                  </text:list-item>
                  <text:list-item text:style-override="id1-3-2-2-1-15-2-3-2">
                    <text:number>b.</text:number>
                    <text:p text:style-name="al">Bemaling: ligt de grondwaterstand minder dan 1 meter onder het maaiveld? Dan is bemaling nodig. Het college kent dan een aanvullend bedrag per vierkante meter goedgekeurde terreinoppervlakte toe. De vergoeding is € 28,97 per m² terrein. </text:p>
                  </text:list-item>
                </text:list>
              </text:list-item>
              <text:list-item text:style-override="id1-3-2-2-1-15-3">
                <text:number>H.</text:number>
                <text:p text:style-name="al">Na artikel 4 wordt een nieuw artikel 5 ingevoegd en worden de artikelen ‘5 tot en met 23’ vernummerd tot ‘6 tot en met 24’. </text:p>
              </text:list-item>
            </text:list>
            <text:p text:style-name="al"/>
            <text:list text:style-name="id1-3-2-2-1-17">
              <text:list-item text:style-override="id1-3-2-2-1-17-1">
                <text:number>I.</text:number>
                <text:p text:style-name="al">Artikel 5 (nieuw) luidt: </text:p>
              </text:list-item>
              <text:list-item text:style-override="id1-3-2-2-1-17-2">
                <text:number/>
                <text:p text:style-name="al">Normvergoeding renovatie schoolgebouw</text:p>
                <text:list text:style-name="id1-3-2-2-1-17-2-3">
                  <text:list-item text:style-override="id1-3-2-2-1-17-2-3-1">
                    <text:number>1.</text:number>
                    <text:p text:style-name="al">De wettelijke eisen en ambities die gelden voor (vervangende) nieuwbouw zijn ook van toepassing op renovatie (zie artikel 1 lid 2b van deze Nadere regel).</text:p>
                  </text:list-item>
                  <text:list-item text:style-override="id1-3-2-2-1-17-2-3-2">
                    <text:number>2.</text:number>
                    <text:p text:style-name="al">De vergoeding bij renovatie zijn de werkelijke kosten met een maximum van het normbedrag voor (vervangende) nieuwbouw (zie artikel 4 van deze Nadere regel). De ontwerpopgave richt zich op een besteding van 70% van de normbedragen welke gelden voor (vervangende) nieuwbouw. </text:p>
                  </text:list-item>
                  <text:list-item text:style-override="id1-3-2-2-1-17-2-3-3">
                    <text:number>3.</text:number>
                    <text:p text:style-name="al">Het college kan besluiten om van lid 2 af te wijken.</text:p>
                  </text:list-item>
                </text:list>
              </text:list-item>
              <text:list-item text:style-override="id1-3-2-2-1-17-3">
                <text:number>J.</text:number>
                <text:p text:style-name="al">Artikel 6 (nieuw) wordt als volgt gewijzigd:</text:p>
              </text:list-item>
              <text:list-item text:style-override="id1-3-2-2-1-17-4">
                <text:number/>
                <text:p text:style-name="al">Het eerste lid komt te luiden: </text:p>
                <text:list text:style-name="id1-3-2-2-1-17-4-3">
                  <text:list-item text:style-override="id1-3-2-2-1-17-4-3-1">
                    <text:number>i.</text:number>
                    <text:p text:style-name="al">Dit deel geldt voor de uitbreiding van de permanente huisvesting van een school voor basisonderwijs of een speciale school voor basisonderwijs tot 1.035 m² bvo en van een school voor speciaal onderwijs of voortgezet speciaal onderwijs tot 1.000 m² bvo. Voor overige uitbreidingen geldt Deel 1 van deze Nadere regel.</text:p>
                  </text:list-item>
                  <text:list-item text:style-override="id1-3-2-2-1-17-4-3-2">
                    <text:number>ii.</text:number>
                    <text:p text:style-name="al">Het tweede lid komt te vervallen.</text:p>
                  </text:list-item>
                </text:list>
              </text:list-item>
              <text:list-item text:style-override="id1-3-2-2-1-17-5">
                <text:number>K.</text:number>
                <text:p text:style-name="al">Artikel 8 (nieuw) komt te luiden: Normbedrag permanente uitbreiding</text:p>
                <text:list text:style-name="id1-3-2-2-1-17-5-3">
                  <text:list-item text:style-override="id1-3-2-2-1-17-5-3-1">
                    <text:number>i.</text:number>
                    <text:p text:style-name="al">Het eerste lid komt te luiden:</text:p>
                  </text:list-item>
                </text:list>
              </text:list-item>
              <text:list-item text:style-override="id1-3-2-2-1-17-6">
                <text:number/>
                <text:p text:style-name="al">Het normbedrag bestaat uit:</text:p>
                <text:list text:style-name="id1-3-2-2-1-17-6-3">
                  <text:list-item text:style-override="id1-3-2-2-1-17-6-3-1">
                    <text:number>a.</text:number>
                    <text:p text:style-name="al">alle kosten die nodig zijn om het gebouw te realiseren (stichtingskosten) inclusief fundering, waarbij de volgende wettelijke eisen en ambities van toepassing zijn:</text:p>
                    <text:list text:style-name="id1-3-2-2-1-17-6-3-1-3">
                      <text:list-item text:style-override="id1-3-2-2-1-17-6-3-1-3-1">
                        <text:number>i.</text:number>
                        <text:p text:style-name="al">Besluit bouwwerken leefomgeving (BBL)</text:p>
                      </text:list-item>
                      <text:list-item text:style-override="id1-3-2-2-1-17-6-3-1-3-2">
                        <text:number>ii.</text:number>
                        <text:p text:style-name="al">Eisen voor Utrecht Standaard Toegankelijk (UST)</text:p>
                      </text:list-item>
                      <text:list-item text:style-override="id1-3-2-2-1-17-6-3-1-3-3">
                        <text:number>iii.</text:number>
                        <text:p text:style-name="al">Tenminste de sectorale norm Frisse Scholen Klasse B (met uitzondering van energie en licht)</text:p>
                      </text:list-item>
                    </text:list>
                  </text:list-item>
                  <text:list-item text:style-override="id1-3-2-2-1-17-6-3-2">
                    <text:number>b.</text:number>
                    <text:p text:style-name="al">kosten van de aanleg en inrichting van het terrein</text:p>
                  </text:list-item>
                  <text:list-item text:style-override="id1-3-2-2-1-17-6-3-3">
                    <text:number>ii.</text:number>
                    <text:p text:style-name="al">In het tweede lid wordt ‘De vergoeding’ vervangen door ‘Het normbedrag’.</text:p>
                  </text:list-item>
                  <text:list-item text:style-override="id1-3-2-2-1-17-6-3-4">
                    <text:number>iii.</text:number>
                    <text:p text:style-name="al">Het derde lid vervalt en het vierde tot en met het zevende lid worden vernummerd tot het derde tot en met zesde lid. </text:p>
                  </text:list-item>
                  <text:list-item text:style-override="id1-3-2-2-1-17-6-3-5">
                    <text:number>iv.</text:number>
                    <text:p text:style-name="al">Het derde (nieuw) lid komt te luiden:</text:p>
                  </text:list-item>
                </text:list>
              </text:list-item>
              <text:list-item text:style-override="id1-3-2-2-1-17-7">
                <text:number/>
                <text:p text:style-name="al">Normbedrag school voor basisonderwijs</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326.916,1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217.944,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4.354,87</text:p>
                  </table:table-cell>
                </table:table-row>
              </table:table>
              <text:p text:style-name="table_bottom"/>
            </text:section>
            <text:list text:style-name="id1-3-2-2-1-19">
              <text:list-item text:style-override="id1-3-2-2-1-19-1">
                <text:number>v.</text:number>
                <text:p text:style-name="al">Het vierde (nieuw) lid komt te luiden:</text:p>
              </text:list-item>
              <text:list-item text:style-override="id1-3-2-2-1-19-2">
                <text:number/>
                <text:p text:style-name="al">Normbedrag speciale school voor basisonderwijs</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312.767.5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208.511,73</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4.132,2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364.633,4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670.400,58</text:p>
                  </table:table-cell>
                </table:table-row>
              </table:table>
              <text:p text:style-name="table_bottom"/>
            </text:section>
            <text:list text:style-name="id1-3-2-2-1-21">
              <text:list-item text:style-override="id1-3-2-2-1-21-1">
                <text:number>vi.</text:number>
                <text:p text:style-name="al">Het vijfde (nieuw) lid komt te luiden:</text:p>
              </text:list-item>
              <text:list-item text:style-override="id1-3-2-2-1-21-2">
                <text:number/>
                <text:p text:style-name="al">Normbedrag school voor speciaal of voortgezet speciaal onderwijs</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283.274,64</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88.849,75</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4.140,39</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319.296,6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670.400,58</text:p>
                  </table:table-cell>
                </table:table-row>
              </table:table>
              <text:p text:style-name="table_bottom"/>
            </text:section>
            <text:list text:style-name="id1-3-2-2-1-23">
              <text:list-item text:style-override="id1-3-2-2-1-23-1">
                <text:number>vii.</text:number>
                <text:p text:style-name="al">Het zesde (nieuw) lid komt te luiden:</text:p>
              </text:list-item>
              <text:list-item text:style-override="id1-3-2-2-1-23-2">
                <text:number/>
                <text:p text:style-name="al">Toeslag bemaling school voor voortgezet onderwijs</text:p>
              </text:list-item>
              <text:list-item text:style-override="id1-3-2-2-1-23-3">
                <text:number/>
                <text:p text:style-name="al">De omvang van de vergoeding voor bemaling bij uitbreiding wordt berekend volgens artikel 4, lid 6 van deze Nadere regel.</text:p>
              </text:list-item>
              <text:list-item text:style-override="id1-3-2-2-1-23-4">
                <text:number>L.</text:number>
                <text:p text:style-name="al">Artikel 9 (nieuw) wordt als volgt gewijzigd:</text:p>
              </text:list-item>
              <text:list-item text:style-override="id1-3-2-2-1-23-5">
                <text:number/>
                <text:p text:style-name="al">In lid 2 wordt ‘op basis van de werkelijke kosten’ toegevoegd aan het eind van de zin.</text:p>
              </text:list-item>
              <text:list-item text:style-override="id1-3-2-2-1-23-6">
                <text:number>M.</text:number>
                <text:p text:style-name="al">Artikel 11 (nieuw) komt te luiden: </text:p>
              </text:list-item>
              <text:list-item text:style-override="id1-3-2-2-1-23-7">
                <text:number/>
                <text:p text:style-name="al">Normbedrag voor nieuwbouw van een tijdelijke voorziening</text:p>
                <text:list text:style-name="id1-3-2-2-1-23-7-3">
                  <text:list-item text:style-override="id1-3-2-2-1-23-7-3-1">
                    <text:number>i.</text:number>
                    <text:p text:style-name="al">Het eerste lid komt te luiden:</text:p>
                  </text:list-item>
                </text:list>
              </text:list-item>
              <text:list-item text:style-override="id1-3-2-2-1-23-8">
                <text:number/>
                <text:p text:style-name="al">Het normbedrag voor nieuwbouw van een tijdelijke voorziening </text:p>
              </text:list-item>
              <text:list-item text:style-override="id1-3-2-2-1-23-9">
                <text:number/>
                <text:p text:style-name="al">Het normbedrag bestaat uit een startbedrag en een bedrag per vierkante meter. Deze bedragen zijn inclusief o.a.:</text:p>
                <text:list text:style-name="id1-3-2-2-1-23-9-3">
                  <text:list-item text:style-override="id1-3-2-2-1-23-9-3-1">
                    <text:number>a.</text:number>
                    <text:p text:style-name="al">alle kosten die nodig zijn om het gebouw te realiseren (stichtingskosten) inclusief fundering</text:p>
                  </text:list-item>
                  <text:list-item text:style-override="id1-3-2-2-1-23-9-3-2">
                    <text:number>b.</text:number>
                    <text:p text:style-name="al">de kosten van herstel en inrichting van terreinen</text:p>
                  </text:list-item>
                  <text:list-item text:style-override="id1-3-2-2-1-23-9-3-3">
                    <text:number>c.</text:number>
                    <text:p text:style-name="al">de kosten van bemaling</text:p>
                  </text:list-item>
                  <text:list-item text:style-override="id1-3-2-2-1-23-9-3-4">
                    <text:number>d.</text:number>
                    <text:p text:style-name="al">de eenmalige aansluitkosten op nutsvoorzieningen</text:p>
                  </text:list-item>
                  <text:list-item text:style-override="id1-3-2-2-1-23-9-3-5">
                    <text:number>ii.</text:number>
                    <text:p text:style-name="al">Het tweede lid komt te luiden:</text:p>
                  </text:list-item>
                </text:list>
              </text:list-item>
              <text:list-item text:style-override="id1-3-2-2-1-23-10">
                <text:number/>
                <text:p text:style-name="al">Normbedrag basisschool en speciale school voor basisonderwijs</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8.306,1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5.537,4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15,84</text:p>
                  </table:table-cell>
                </table:table-row>
              </table:table>
              <text:p text:style-name="table_bottom"/>
            </text:section>
            <text:list text:style-name="id1-3-2-2-1-25">
              <text:list-item text:style-override="id1-3-2-2-1-25-1">
                <text:number>iii.</text:number>
                <text:p text:style-name="al">Het derde lid komt te luiden:</text:p>
              </text:list-item>
              <text:list-item text:style-override="id1-3-2-2-1-25-2">
                <text:number/>
                <text:p text:style-name="al">Normbedrag school voor speciaal onderwijs of voortgezet speciaal onderwijs </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103.035,2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9.627,11</text:p>
                  </table:table-cell>
                </table:table-row>
                <table:table-row table:style-name="row">
                  <table:table-cell table:style-name="entry" table:number-rows-spanned="1" table:number-columns-spanned="1">
                    <text:p text:style-name="table_al">Naast het startbedrag voor elke<text:span text:style-name="nadrukcur"/>m2 bvo</text:p>
                  </table:table-cell>
                  <table:table-cell table:style-name="entry" table:number-rows-spanned="1" table:number-columns-spanned="1">
                    <text:p text:style-name="table_al">€ 2.366,98</text:p>
                  </table:table-cell>
                </table:table-row>
              </table:table>
              <text:p text:style-name="table_bottom"/>
            </text:section>
            <text:list text:style-name="id1-3-2-2-1-27">
              <text:list-item text:style-override="id1-3-2-2-1-27-1">
                <text:number>iv.</text:number>
                <text:p text:style-name="al">Het vierde lid wordt als volgt gewijzigd:</text:p>
                <text:list text:style-name="id1-3-2-2-1-27-1-3">
                  <text:list-item text:style-override="id1-3-2-2-1-27-1-3-1">
                    <text:number>a.</text:number>
                    <text:p text:style-name="al">In sub b wordt ‘inrichting van het terrein: volgens artikel 4’ vervangen door ‘kosten terrein: volgens artikel 10’</text:p>
                  </text:list-item>
                  <text:list-item text:style-override="id1-3-2-2-1-27-1-3-2">
                    <text:number>b.</text:number>
                    <text:p text:style-name="al">In sub c wordt ‘artikel 12’ vervangen door ‘artikel 13’</text:p>
                  </text:list-item>
                </text:list>
              </text:list-item>
              <text:list-item text:style-override="id1-3-2-2-1-27-2">
                <text:number>v.</text:number>
                <text:p text:style-name="al">Het vijfde lid komt te luiden:</text:p>
              </text:list-item>
              <text:list-item text:style-override="id1-3-2-2-1-27-3">
                <text:number/>
                <text:p text:style-name="al">Normbedrag school voor voortgezet onderwijs</text:p>
              </text:list-item>
              <text:list-item text:style-override="id1-3-2-2-1-27-4">
                <text:number/>
                <text:p text:style-name="al">Het normbedrag voor een school voor voortgezet onderwijs wordt bepaald met de formule:</text:p>
              </text:list-item>
              <text:list-item text:style-override="id1-3-2-2-1-27-5">
                <text:number/>
                <text:p text:style-name="al">T = € 1.470,67 *A + € 101.110,47 </text:p>
              </text:list-item>
              <text:list-item text:style-override="id1-3-2-2-1-27-6">
                <text:number/>
                <text:p text:style-name="al">T = Het normbedrag voor een school voor voortgezet onderwijs. </text:p>
              </text:list-item>
              <text:list-item text:style-override="id1-3-2-2-1-27-7">
                <text:number/>
                <text:p text:style-name="al">A = Het in overeenstemming met bijlage I, hoofdstuk 3 van de verordening bepaalde aantal m2 bvo van een voorziening van tijdelijke aard.</text:p>
                <text:list text:style-name="id1-3-2-2-1-27-7-3">
                  <text:list-item text:style-override="id1-3-2-2-1-27-7-3-1">
                    <text:number>vi.</text:number>
                    <text:p text:style-name="al">Het zesde lid komt te luiden:</text:p>
                  </text:list-item>
                </text:list>
              </text:list-item>
              <text:list-item text:style-override="id1-3-2-2-1-27-8">
                <text:number/>
                <text:p text:style-name="al">Toeslag bemaling</text:p>
              </text:list-item>
              <text:list-item text:style-override="id1-3-2-2-1-27-9">
                <text:number/>
                <text:p text:style-name="al">De omvang van de vergoeding voor bemaling bij uitbreiding wordt berekend volgens artikel 4, lid 6 van deze Nadere regel.</text:p>
              </text:list-item>
              <text:list-item text:style-override="id1-3-2-2-1-27-10">
                <text:number>N.</text:number>
                <text:p text:style-name="al">Artikel 12 (nieuw) wordt als volgt gewijzigd:</text:p>
                <text:list text:style-name="id1-3-2-2-1-27-10-3">
                  <text:list-item text:style-override="id1-3-2-2-1-27-10-3-1">
                    <text:number>i.</text:number>
                    <text:p text:style-name="al">Het eerste lid komt te luiden:</text:p>
                  </text:list-item>
                </text:list>
              </text:list-item>
              <text:list-item text:style-override="id1-3-2-2-1-27-11">
                <text:number/>
                <text:p text:style-name="al">Normbedrag voor de uitbreiding van een bestaande tijdelijke voorziening </text:p>
              </text:list-item>
              <text:list-item text:style-override="id1-3-2-2-1-27-12">
                <text:number/>
                <text:p text:style-name="al">Het normbedrag bestaat uit een startbedrag en een bedrag per vierkante meter. Deze bedragen zijn inclusief o.a.:</text:p>
                <text:list text:style-name="id1-3-2-2-1-27-12-3">
                  <text:list-item text:style-override="id1-3-2-2-1-27-12-3-1">
                    <text:number>a.</text:number>
                    <text:p text:style-name="al">alle kosten die nodig zijn om het gebouw te realiseren (stichtingskosten) inclusief fundering</text:p>
                  </text:list-item>
                  <text:list-item text:style-override="id1-3-2-2-1-27-12-3-2">
                    <text:number>b.</text:number>
                    <text:p text:style-name="al">kosten voor herstel en inrichting van terreinen</text:p>
                  </text:list-item>
                  <text:list-item text:style-override="id1-3-2-2-1-27-12-3-3">
                    <text:number>ii.</text:number>
                    <text:p text:style-name="al">Het tweede lid wordt als volgt gewijzigd:</text:p>
                    <text:list text:style-name="id1-3-2-2-1-27-12-3-3-3">
                      <text:list-item text:style-override="id1-3-2-2-1-27-12-3-3-3-1">
                        <text:number>a.</text:number>
                        <text:p text:style-name="al">In sub b wordt ‘inrichting van het terrein: volgens artikel 4’ vervangen door ‘kosten terrein: volgens artikel 10’</text:p>
                      </text:list-item>
                      <text:list-item text:style-override="id1-3-2-2-1-27-12-3-3-3-2">
                        <text:number>b.</text:number>
                        <text:p text:style-name="al">In sub c wordt ‘artikel 12’ vervangen door ‘artikel 13’</text:p>
                      </text:list-item>
                    </text:list>
                  </text:list-item>
                  <text:list-item text:style-override="id1-3-2-2-1-27-12-3-4">
                    <text:number>iii.</text:number>
                    <text:p text:style-name="al">Het derde lid komt te luiden:</text:p>
                  </text:list-item>
                </text:list>
              </text:list-item>
              <text:list-item text:style-override="id1-3-2-2-1-27-13">
                <text:number/>
                <text:p text:style-name="al">Normbedrag basisschool en speciale school voor basisonderwijs</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5.258,6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6.839,0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531,40</text:p>
                  </table:table-cell>
                </table:table-row>
              </table:table>
              <text:p text:style-name="table_bottom"/>
            </text:section>
            <text:list text:style-name="id1-3-2-2-1-29">
              <text:list-item text:style-override="id1-3-2-2-1-29-1">
                <text:number>iv.</text:number>
                <text:p text:style-name="al">Het vierde lid komt te luiden:</text:p>
              </text:list-item>
              <text:list-item text:style-override="id1-3-2-2-1-29-2">
                <text:number/>
                <text:p text:style-name="al">Normbedrag school voor speciaal of voortgezet speciaal onderwijs</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6.030,0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7.353,3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502,55</text:p>
                  </table:table-cell>
                </table:table-row>
              </table:table>
              <text:p text:style-name="table_bottom"/>
            </text:section>
            <text:list text:style-name="id1-3-2-2-1-31">
              <text:list-item text:style-override="id1-3-2-2-1-31-1">
                <text:number>v.</text:number>
                <text:p text:style-name="al">Het vijfde lid vervalt.</text:p>
              </text:list-item>
              <text:list-item text:style-override="id1-3-2-2-1-31-2">
                <text:number>O.</text:number>
                <text:p text:style-name="al">Artikel 13 (nieuw) wordt als volgt gewijzigd:</text:p>
                <text:list text:style-name="id1-3-2-2-1-31-2-3">
                  <text:list-item text:style-override="id1-3-2-2-1-31-2-3-1">
                    <text:number>i.</text:number>
                    <text:p text:style-name="al">In lid 2 wordt de laatste zin ‘Dan heeft de school ook aanspraak op een vergoeding voor verhuiskosten’ vervangen door ‘Dan heeft de school aanspraak op een vergoeding voor verhuiskosten voor 2 verhuizingen.</text:p>
                  </text:list-item>
                  <text:list-item text:style-override="id1-3-2-2-1-31-2-3-2">
                    <text:number>ii.</text:number>
                    <text:p text:style-name="al">Het derde lid komt te luiden:</text:p>
                  </text:list-item>
                </text:list>
              </text:list-item>
              <text:list-item text:style-override="id1-3-2-2-1-31-3">
                <text:number/>
                <text:p text:style-name="al">Het college rekent met een vaste vergoeding per bruto vloeroppervlakte </text:p>
              </text:list-item>
              <text:list-item text:style-override="id1-3-2-2-1-31-4">
                <text:number/>
                <text:p text:style-name="al">De vergoeding is € 12,18 per m2 bvo die moet worden verhuisd. Het aantal m2 bvo is in overeenstemming met bijlage I van de verordening.</text:p>
              </text:list-item>
              <text:list-item text:style-override="id1-3-2-2-1-31-5">
                <text:number>P.</text:number>
                <text:p text:style-name="al">Artikel 15 (nieuw) wordt als volgt gewijzigd:</text:p>
                <text:list text:style-name="id1-3-2-2-1-31-5-3">
                  <text:list-item text:style-override="id1-3-2-2-1-31-5-3-1">
                    <text:number>i.</text:number>
                    <text:p text:style-name="al">In het eerste lid vervalt sub b en worden sub c tot en met d vernummerd tot sub b en c. </text:p>
                  </text:list-item>
                  <text:list-item text:style-override="id1-3-2-2-1-31-5-3-2">
                    <text:number>ii.</text:number>
                    <text:p text:style-name="al">Het tweede lid komt te luiden:</text:p>
                  </text:list-item>
                </text:list>
              </text:list-item>
              <text:list-item text:style-override="id1-3-2-2-1-31-6">
                <text:number/>
                <text:p text:style-name="al">Normbedrag basisschool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53.900,5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8,57</text:p>
                  </table:table-cell>
                </table:table-row>
              </table:table>
              <text:p text:style-name="table_bottom"/>
            </text:section>
            <text:list text:style-name="id1-3-2-2-1-33">
              <text:list-item text:style-override="id1-3-2-2-1-33-1">
                <text:number/>
                <text:p text:style-name="al">Deze tabel geldt ook voor een eventueel speellokaal.</text:p>
                <text:list text:style-name="id1-3-2-2-1-33-1-3">
                  <text:list-item text:style-override="id1-3-2-2-1-33-1-3-1">
                    <text:number>iii.</text:number>
                    <text:p text:style-name="al">Het derde lid komt te luiden:</text:p>
                  </text:list-item>
                </text:list>
              </text:list-item>
              <text:list-item text:style-override="id1-3-2-2-1-33-2">
                <text:number/>
                <text:p text:style-name="al">Normbedrag speciale school voor basisonderwijs</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114.357,6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95,08</text:p>
                  </table:table-cell>
                </table:table-row>
              </table:table>
              <text:p text:style-name="table_bottom"/>
            </text:section>
            <text:list text:style-name="id1-3-2-2-1-35">
              <text:list-item text:style-override="id1-3-2-2-1-35-1">
                <text:number>iv.</text:number>
                <text:p text:style-name="al">Het vierde lid komt te luiden:</text:p>
              </text:list-item>
              <text:list-item text:style-override="id1-3-2-2-1-35-2">
                <text:number/>
                <text:p text:style-name="al">Normbedrag school voor speciaal en voortgezet speciaal onderwijs</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usief 370 m2 bvo, met uitzondering van vaste voet VSO-ZMLK van 250 m2 bvo</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92.681,68</text:p>
                  </table:table-cell>
                  <table:table-cell table:style-name="entry" table:number-rows-spanned="1" table:number-columns-spanned="1">
                    <text:p text:style-name="table_al">€ 336,34</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75.035,97</text:p>
                  </table:table-cell>
                  <table:table-cell table:style-name="entry" table:number-rows-spanned="1" table:number-columns-spanned="1">
                    <text:p text:style-name="table_al">€ 435,90</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63.103,55</text:p>
                  </table:table-cell>
                  <table:table-cell table:style-name="entry" table:number-rows-spanned="1" table:number-columns-spanned="1">
                    <text:p text:style-name="table_al">€ 216,75</text:p>
                    <text:p text:style-name="table_al"/>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231.476,41</text:p>
                  </table:table-cell>
                  <table:table-cell table:style-name="entry" table:number-rows-spanned="1" table:number-columns-spanned="1">
                    <text:p text:style-name="table_al">€ 413,7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47.609,80</text:p>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73.778,28</text:p>
                  </table:table-cell>
                  <table:table-cell table:style-name="entry" table:number-rows-spanned="1" table:number-columns-spanned="1">
                    <text:p text:style-name="table_al">€ 397,38</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45.317,21</text:p>
                  </table:table-cell>
                  <table:table-cell table:style-name="entry" table:number-rows-spanned="1" table:number-columns-spanned="1">
                    <text:p text:style-name="table_al">€ 172,9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41.843,56</text:p>
                  </table:table-cell>
                  <table:table-cell table:style-name="entry" table:number-rows-spanned="1" table:number-columns-spanned="1">
                    <text:p text:style-name="table_al">€ 198,7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43.097,45</text:p>
                  </table:table-cell>
                  <table:table-cell table:style-name="entry" table:number-rows-spanned="1" table:number-columns-spanned="1">
                    <text:p text:style-name="table_al">€ 215,8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75.950,59</text:p>
                  </table:table-cell>
                  <table:table-cell table:style-name="entry" table:number-rows-spanned="1" table:number-columns-spanned="1">
                    <text:p text:style-name="table_al">€ 176,33</text:p>
                  </table:table-cell>
                </table:table-row>
              </table:table>
              <text:p text:style-name="table_bottom"/>
            </text:section>
            <text:list text:style-name="id1-3-2-2-1-37">
              <text:list-item text:style-override="id1-3-2-2-1-37-1">
                <text:number>v.</text:number>
                <text:p text:style-name="al">Het vijfde lid komt te luiden:</text:p>
              </text:list-item>
              <text:list-item text:style-override="id1-3-2-2-1-37-2">
                <text:number/>
                <text:p text:style-name="al">Normbedrag speellokaal speciale school voor basisonderwijs en school voor speciaal onderwijs.</text:p>
              </text:list-item>
              <text:list-item text:style-override="id1-3-2-2-1-37-3">
                <text:number/>
                <text:p text:style-name="al">De vergoeding voor een onderwijsleerpakket en meubilair voor de inrichting van een speellokaal voor een speciale school voor basisonderwijs en een school voor speciaal onderwijs is € 10.435,64.</text:p>
                <text:list text:style-name="id1-3-2-2-1-37-3-3">
                  <text:list-item text:style-override="id1-3-2-2-1-37-3-3-1">
                    <text:number>vi.</text:number>
                    <text:p text:style-name="al">Het zesde lid wordt als volgt gewijzigd:</text:p>
                    <text:list text:style-name="id1-3-2-2-1-37-3-3-1-3">
                      <text:list-item text:style-override="id1-3-2-2-1-37-3-3-1-3-1">
                        <text:number>a.</text:number>
                        <text:p text:style-name="al">In de titel en lid a wordt ‘de vergoeding’ vervangen door ‘het normbedrag’.</text:p>
                      </text:list-item>
                      <text:list-item text:style-override="id1-3-2-2-1-37-3-3-1-3-2">
                        <text:number>b.</text:number>
                        <text:p text:style-name="al">Sub c komt te luiden:</text:p>
                      </text:list-item>
                    </text:list>
                  </text:list-item>
                </text:list>
              </text:list-item>
              <text:list-item text:style-override="id1-3-2-2-1-37-4">
                <text:number/>
                <text:p text:style-name="al">De hoogte van de normvergoeding per ruimtetype bestaat uit:</text:p>
              </text:list-item>
            </text:list>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Profiel</text:p>
                  </table:table-cell>
                  <table:table-cell table:style-name="entry" table:number-rows-spanned="1" table:number-columns-spanned="1">
                    <text:p text:style-name="table_al">Normvergoeding per m2 bvo</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222,43 </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519,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318,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427,00 </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545,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1.056,26 </text:p>
                  </table:table-cell>
                </table:table-row>
              </table:table>
              <text:p text:style-name="table_bottom"/>
            </text:section>
            <text:list text:style-name="id1-3-2-2-1-39">
              <text:list-item text:style-override="id1-3-2-2-1-39-1">
                <text:number>c.</text:number>
                <text:p text:style-name="al">Sub d wordt toegevoegd aan lid 6:</text:p>
              </text:list-item>
              <text:list-item text:style-override="id1-3-2-2-1-39-2">
                <text:number/>
                <text:p text:style-name="al">Als in plaats van uitbreiding van het schoolgebouw medegebruik van een door een school bestemd gebouw wordt gevorderd, wordt inventaris slechts toegekend als de inventaris in de voor medegebruik aangewezen ruimte ontbreekt of niet geschikt is. </text:p>
              </text:list-item>
              <text:list-item text:style-override="id1-3-2-2-1-39-3">
                <text:number>Q.</text:number>
                <text:p text:style-name="al">Artikel 16 (nieuw) wordt als volgt gewijzigd:</text:p>
                <text:list text:style-name="id1-3-2-2-1-39-3-3">
                  <text:list-item text:style-override="id1-3-2-2-1-39-3-3-1">
                    <text:number>i.</text:number>
                    <text:p text:style-name="al">In het eerste lid sub a wordt ‘van de Nadere regel’ toegevoegd aan de laatste zin. </text:p>
                  </text:list-item>
                  <text:list-item text:style-override="id1-3-2-2-1-39-3-3-2">
                    <text:number>ii.</text:number>
                    <text:p text:style-name="al">Het eerste lid sub b komt te luiden:</text:p>
                  </text:list-item>
                </text:list>
              </text:list-item>
              <text:list-item text:style-override="id1-3-2-2-1-39-4">
                <text:number/>
                <text:p text:style-name="al">De vergoeding voor de nieuwbouw van een gymzaal welke voldoet aan de minimumeisen voor een gymzaal op basis van de adviezen in het ‘Handboek huisvesting bewegingsonderwijs’ van de Koninklijke Vereniging voor Lichamelijke Opvoeding (KVLO 2019) is:</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Nieuwbouw vrijstaand</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1 zaaldeel</text:p>
                  </table:table-cell>
                  <table:table-cell table:style-name="entry" table:number-rows-spanned="1" table:number-columns-spanned="1">
                    <text:p text:style-name="table_al">€ 2.957.535,22</text:p>
                  </table:table-cell>
                </table:table-row>
                <table:table-row table:style-name="row">
                  <table:table-cell table:style-name="entry" table:number-rows-spanned="1" table:number-columns-spanned="1">
                    <text:p text:style-name="table_al">2 zaaldelen </text:p>
                  </table:table-cell>
                  <table:table-cell table:style-name="entry" table:number-rows-spanned="1" table:number-columns-spanned="1">
                    <text:p text:style-name="table_al">€ 5.677.024,93</text:p>
                  </table:table-cell>
                </table:table-row>
                <table:table-row table:style-name="row">
                  <table:table-cell table:style-name="entry" table:number-rows-spanned="1" table:number-columns-spanned="1">
                    <text:p text:style-name="table_al">3 zaaldelen</text:p>
                  </table:table-cell>
                  <table:table-cell table:style-name="entry" table:number-rows-spanned="1" table:number-columns-spanned="1">
                    <text:p text:style-name="table_al">€ 8.144.903,36</text:p>
                  </table:table-cell>
                </table:table-row>
              </table:table>
              <text:p text:style-name="table_bottom"/>
            </text:section>
            <text:list text:style-name="id1-3-2-2-1-41">
              <text:list-item text:style-override="id1-3-2-2-1-41-1">
                <text:number>iii.</text:number>
                <text:p text:style-name="al">Sub c t/m sub e vervallen.</text:p>
              </text:list-item>
              <text:list-item text:style-override="id1-3-2-2-1-41-2">
                <text:number>R.</text:number>
                <text:p text:style-name="al">Na artikel 16 wordt een nieuw artikel 17 ingevoegd en worden de artikelen ‘17 tot en met 23’ vernummerd tot ’18 tot en met 25’.</text:p>
              </text:list-item>
              <text:list-item text:style-override="id1-3-2-2-1-41-3">
                <text:number>S.</text:number>
                <text:p text:style-name="al">Artikel 17 (nieuw) luidt: </text:p>
              </text:list-item>
            </text:list>
            <text:p text:style-name="al">Renovatie</text:p>
            <text:p text:style-name="al">Normbedrag voor de renovatie van een gymzaal</text:p>
            <text:list text:style-name="id1-3-2-2-1-44">
              <text:list-item text:style-override="id1-3-2-2-1-44-1">
                <text:number>a.</text:number>
                <text:p text:style-name="al">De vergoeding geldt voor renovatie van bestaande gymzalen welke in het verleden niet op basis van de adviezen in het ‘Handboek huisvesting bewegingsonderwijs’ van de Koninklijke Vereniging voor Lichamelijke Opvoeding (KVLO 2019) zijn gerealiseerd. </text:p>
              </text:list-item>
              <text:list-item text:style-override="id1-3-2-2-1-44-2">
                <text:number>b.</text:number>
                <text:p text:style-name="al">De vergoeding bij renovatie zijn de werkelijke kosten met een maximum van het normbedrag voor nieuwbouw (zie artikel 16 van deze nadere regel). De ontwerpopgave richt zich op een besteding van 70% van de normbedragen welke gelden voor nieuwbouw.</text:p>
              </text:list-item>
            </text:list>
            <text:p text:style-name="al"/>
            <text:list text:style-name="id1-3-2-2-1-46">
              <text:list-item text:style-override="id1-3-2-2-1-46-1">
                <text:number>T.</text:number>
                <text:p text:style-name="al">Artikel 18 (nieuw) wordt als volgt gewijzigd:</text:p>
                <text:list text:style-name="id1-3-2-2-1-46-1-3">
                  <text:list-item text:style-override="id1-3-2-2-1-46-1-3-1">
                    <text:number>i.</text:number>
                    <text:p text:style-name="al">In lid 2 komt de tabel te luiden:</text:p>
                  </text:list-item>
                </text:list>
              </text:list-item>
              <text:list-item text:style-override="id1-3-2-2-1-46-2">
                <text:number/>
                <text:p text:style-name="al">Normbedrag voor het uitbreiden van een gymzaal </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m² t/m 120 m2</text:p>
                  </table:table-cell>
                  <table:table-cell table:style-name="entry" table:number-rows-spanned="1" table:number-columns-spanned="1">
                    <text:p text:style-name="table_al">€ 421.624,17</text:p>
                  </table:table-cell>
                </table:table-row>
                <table:table-row table:style-name="row">
                  <table:table-cell table:style-name="entry" table:number-rows-spanned="1" table:number-columns-spanned="1">
                    <text:p text:style-name="table_al">121 m² t/m 150 m2</text:p>
                  </table:table-cell>
                  <table:table-cell table:style-name="entry" table:number-rows-spanned="1" table:number-columns-spanned="1">
                    <text:p text:style-name="table_al">€ 512.542,12</text:p>
                  </table:table-cell>
                </table:table-row>
              </table:table>
              <text:p text:style-name="table_bottom"/>
            </text:section>
            <text:list text:style-name="id1-3-2-2-1-48">
              <text:list-item text:style-override="id1-3-2-2-1-48-1">
                <text:number>U.</text:number>
                <text:p text:style-name="al">Artikel 19 (nieuw) komt te luiden: </text:p>
              </text:list-item>
              <text:list-item text:style-override="id1-3-2-2-1-48-2">
                <text:number/>
                <text:p text:style-name="al">Onderwijsleerpakket en meubilair</text:p>
                <text:list text:style-name="id1-3-2-2-1-48-2-3">
                  <text:list-item text:style-override="id1-3-2-2-1-48-2-3-1">
                    <text:number>1.</text:number>
                    <text:p text:style-name="al">Normbedrag voor de eerste inrichting van een gymzaal.</text:p>
                  </text:list-item>
                </text:list>
              </text:list-item>
              <text:list-item text:style-override="id1-3-2-2-1-48-3">
                <text:number/>
                <text:p text:style-name="al">De vergoedingen gelden voor nieuwe gymzalen.</text:p>
                <text:list text:style-name="id1-3-2-2-1-48-3-3">
                  <text:list-item text:style-override="id1-3-2-2-1-48-3-3-1">
                    <text:number>2.</text:number>
                    <text:p text:style-name="al">Voor een basisschool of een speciale school voor basisonderwijs: </text:p>
                  </text:list-item>
                </text:list>
              </text:list-item>
              <text:list-item text:style-override="id1-3-2-2-1-48-4">
                <text:number/>
                <text:p text:style-name="al">De vergoeding voor de eerste inrichting met een onderwijsleerpakket of meubilair voor een gymzaal is € 96.000,00.</text:p>
                <text:list text:style-name="id1-3-2-2-1-48-4-3">
                  <text:list-item text:style-override="id1-3-2-2-1-48-4-3-1">
                    <text:number>3.</text:number>
                    <text:p text:style-name="al">Voor een school voor speciaal onderwijs of voor voortgezet speciaal onderwijs</text:p>
                  </text:list-item>
                </text:list>
              </text:list-item>
              <text:list-item text:style-override="id1-3-2-2-1-48-5">
                <text:number/>
                <text:p text:style-name="al">De vergoeding voor de eerste inrichting met een onderwijsleerpakket of meubilair voor een gymzaal is € 96.000,00 </text:p>
                <text:list text:style-name="id1-3-2-2-1-48-5-3">
                  <text:list-item text:style-override="id1-3-2-2-1-48-5-3-1">
                    <text:number>4.</text:number>
                    <text:p text:style-name="al">Voor een school voor voortgezet onderwijs</text:p>
                  </text:list-item>
                </text:list>
              </text:list-item>
              <text:list-item text:style-override="id1-3-2-2-1-48-6">
                <text:number/>
                <text:p text:style-name="al">De vergoeding voor de eerste inrichting met een onderwijsleerpakket of meubilair voor een gymzaal is:</text:p>
              </text:list-item>
            </text:list>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Gymzaal 1</text:p>
                  </table:table-cell>
                  <table:table-cell table:style-name="entry" table:number-rows-spanned="1" table:number-columns-spanned="1">
                    <text:p text:style-name="table_al">€ 96.000,00</text:p>
                  </table:table-cell>
                </table:table-row>
                <table:table-row table:style-name="row">
                  <table:table-cell table:style-name="entry" table:number-rows-spanned="1" table:number-columns-spanned="1">
                    <text:p text:style-name="table_al">Gymzaal 2</text:p>
                  </table:table-cell>
                  <table:table-cell table:style-name="entry" table:number-rows-spanned="1" table:number-columns-spanned="1">
                    <text:p text:style-name="table_al">€ 74.887,27</text:p>
                  </table:table-cell>
                </table:table-row>
                <table:table-row table:style-name="row">
                  <table:table-cell table:style-name="entry" table:number-rows-spanned="1" table:number-columns-spanned="1">
                    <text:p text:style-name="table_al">Gymzaal 3</text:p>
                  </table:table-cell>
                  <table:table-cell table:style-name="entry" table:number-rows-spanned="1" table:number-columns-spanned="1">
                    <text:p text:style-name="table_al">€ 32.557,49</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21.201,4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2.447,42</text:p>
                  </table:table-cell>
                </table:table-row>
              </table:table>
              <text:p text:style-name="table_bottom"/>
            </text:section>
            <text:list text:style-name="id1-3-2-2-1-50">
              <text:list-item text:style-override="id1-3-2-2-1-50-1">
                <text:number>V.</text:number>
                <text:p text:style-name="al">Artikel 20 (nieuw) wordt als volgt gewijzigd:</text:p>
              </text:list-item>
              <text:list-item text:style-override="id1-3-2-2-1-50-2">
                <text:number>i.</text:number>
                <text:p text:style-name="al">Het tweede lid sub a komt te luiden:</text:p>
              </text:list-item>
              <text:list-item text:style-override="id1-3-2-2-1-50-3">
                <text:number/>
                <text:p text:style-name="al">Is de basisschool, school voor speciaal basisonderwijs, school voor speciaal onderwijs of school voor voortgezet speciaal onderwijs zelf eigenaar van een gymzaal? En onderhoudt het schoolbestuur deze gymzaal? Dan krijgt deze school ieder jaar bekostiging volgens lid 3 van dit artikel.</text:p>
              </text:list-item>
              <text:list-item text:style-override="id1-3-2-2-1-50-4">
                <text:number>ii.</text:number>
                <text:p text:style-name="al">In lid 3 sub b komt de tabel te luiden:</text:p>
              </text:list-item>
            </text:list>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e bedrag buitenonderhoud</text:p>
                    <text:p text:style-name="table_al">per jaar</text:p>
                  </table:table-cell>
                  <table:table-cell table:style-name="entry" table:number-rows-spanned="1" table:number-columns-spanned="1">
                    <text:p text:style-name="table_al">Vast bedrag binnenonderhoud per jaar</text:p>
                  </table:table-cell>
                  <table:table-cell table:style-name="entry" table:number-rows-spanned="1" table:number-columns-spanned="1">
                    <text:p text:style-name="table_al">Variabel bedrag per klokuur</text:p>
                    <text:p text:style-name="table_al">per jaar</text:p>
                  </table:table-cell>
                </table:table-row>
                <table:table-row table:style-name="row">
                  <table:table-cell table:style-name="entry" table:number-rows-spanned="1" table:number-columns-spanned="4">
                    <text:p text:style-name="table_al">
                      <text:span text:style-name="nadrukcur">Gymzaal, gebouwd tot 1987</text:span>
                    </text:p>
                  </table:table-cell>
                </table:table-row>
                <table:table-row table:style-name="row">
                  <table:table-cell table:style-name="entry" table:number-rows-spanned="1" table:number-columns-spanned="1">
                    <text:p text:style-name="table_al">Zaalgrootte &lt; 90 m2 </text:p>
                  </table:table-cell>
                  <table:table-cell table:style-name="entry" table:number-rows-spanned="1" table:number-columns-spanned="1">
                    <text:p text:style-name="table_al">€ 2.809,42</text:p>
                  </table:table-cell>
                  <table:table-cell table:style-name="entry" table:number-rows-spanned="1" table:number-columns-spanned="1">
                    <text:p text:style-name="table_al">€ 4.004,36</text:p>
                  </table:table-cell>
                  <table:table-cell table:style-name="entry" table:number-rows-spanned="1" table:number-columns-spanned="1">
                    <text:p text:style-name="table_al">€ 486,54</text:p>
                  </table:table-cell>
                </table:table-row>
                <table:table-row table:style-name="row">
                  <table:table-cell table:style-name="entry" table:number-rows-spanned="1" table:number-columns-spanned="1">
                    <text:p text:style-name="table_al">Zaalgrootte 90-130 m2 </text:p>
                  </table:table-cell>
                  <table:table-cell table:style-name="entry" table:number-rows-spanned="1" table:number-columns-spanned="1">
                    <text:p text:style-name="table_al">€ 4.026,86</text:p>
                  </table:table-cell>
                  <table:table-cell table:style-name="entry" table:number-rows-spanned="1" table:number-columns-spanned="1">
                    <text:p text:style-name="table_al">€ 5.138,24</text:p>
                  </table:table-cell>
                  <table:table-cell table:style-name="entry" table:number-rows-spanned="1" table:number-columns-spanned="1">
                    <text:p text:style-name="table_al">€ 615,68</text:p>
                  </table:table-cell>
                </table:table-row>
                <table:table-row table:style-name="row">
                  <table:table-cell table:style-name="entry" table:number-rows-spanned="1" table:number-columns-spanned="1">
                    <text:p text:style-name="table_al">Zaalgrootte 130-170 m2</text:p>
                  </table:table-cell>
                  <table:table-cell table:style-name="entry" table:number-rows-spanned="1" table:number-columns-spanned="1">
                    <text:p text:style-name="table_al">€ 5.275,48</text:p>
                  </table:table-cell>
                  <table:table-cell table:style-name="entry" table:number-rows-spanned="1" table:number-columns-spanned="1">
                    <text:p text:style-name="table_al">€ 5.618,27</text:p>
                  </table:table-cell>
                  <table:table-cell table:style-name="entry" table:number-rows-spanned="1" table:number-columns-spanned="1">
                    <text:p text:style-name="table_al">€ 664,40</text:p>
                  </table:table-cell>
                </table:table-row>
                <table:table-row table:style-name="row">
                  <table:table-cell table:style-name="entry" table:number-rows-spanned="1" table:number-columns-spanned="1">
                    <text:p text:style-name="table_al">Zaalgrootte 170-190 m2 </text:p>
                  </table:table-cell>
                  <table:table-cell table:style-name="entry" table:number-rows-spanned="1" table:number-columns-spanned="1">
                    <text:p text:style-name="table_al">€ 5.899,79</text:p>
                  </table:table-cell>
                  <table:table-cell table:style-name="entry" table:number-rows-spanned="1" table:number-columns-spanned="1">
                    <text:p text:style-name="table_al">€ 5.361,60</text:p>
                  </table:table-cell>
                  <table:table-cell table:style-name="entry" table:number-rows-spanned="1" table:number-columns-spanned="1">
                    <text:p text:style-name="table_al">€ 726,95</text:p>
                  </table:table-cell>
                </table:table-row>
                <table:table-row table:style-name="row">
                  <table:table-cell table:style-name="entry" table:number-rows-spanned="1" table:number-columns-spanned="1">
                    <text:p text:style-name="table_al">Zaalgrootte 190-230 m2 </text:p>
                  </table:table-cell>
                  <table:table-cell table:style-name="entry" table:number-rows-spanned="1" table:number-columns-spanned="1">
                    <text:p text:style-name="table_al">€ 7.148,47</text:p>
                  </table:table-cell>
                  <table:table-cell table:style-name="entry" table:number-rows-spanned="1" table:number-columns-spanned="1">
                    <text:p text:style-name="table_al">€ 5.134,99</text:p>
                  </table:table-cell>
                  <table:table-cell table:style-name="entry" table:number-rows-spanned="1" table:number-columns-spanned="1">
                    <text:p text:style-name="table_al">€ 800,86</text:p>
                  </table:table-cell>
                </table:table-row>
                <table:table-row table:style-name="row">
                  <table:table-cell table:style-name="entry" table:number-rows-spanned="1" table:number-columns-spanned="1">
                    <text:p text:style-name="table_al">Zaalgrootte <text:span text:style-name="nadrukondlijn">&gt;</text:span> 230 m2 </text:p>
                  </table:table-cell>
                  <table:table-cell table:style-name="entry" table:number-rows-spanned="1" table:number-columns-spanned="1">
                    <text:p text:style-name="table_al">€ 7.179,65</text:p>
                  </table:table-cell>
                  <table:table-cell table:style-name="entry" table:number-rows-spanned="1" table:number-columns-spanned="1">
                    <text:p text:style-name="table_al">€ 5.811,57</text:p>
                  </table:table-cell>
                  <table:table-cell table:style-name="entry" table:number-rows-spanned="1" table:number-columns-spanned="1">
                    <text:p text:style-name="table_al">€ 895,90</text:p>
                  </table:table-cell>
                </table:table-row>
                <table:table-row table:style-name="row">
                  <table:table-cell table:style-name="entry" table:number-rows-spanned="1" table:number-columns-spanned="4">
                    <text:p text:style-name="table_al">
                      <text:span text:style-name="nadrukcur">Gymzaal, gebouwd vanaf 1987</text:span>
                    </text:p>
                  </table:table-cell>
                </table:table-row>
                <table:table-row table:style-name="row">
                  <table:table-cell table:style-name="entry" table:number-rows-spanned="1" table:number-columns-spanned="1">
                    <text:p text:style-name="table_al">Zaalgrootte <text:span text:style-name="nadrukondlijn">&gt;</text:span> 252 m2 </text:p>
                  </table:table-cell>
                  <table:table-cell table:style-name="entry" table:number-rows-spanned="1" table:number-columns-spanned="1">
                    <text:p text:style-name="table_al">€ 7.866,39</text:p>
                  </table:table-cell>
                  <table:table-cell table:style-name="entry" table:number-rows-spanned="1" table:number-columns-spanned="1">
                    <text:p text:style-name="table_al">€ 4.614,34</text:p>
                  </table:table-cell>
                  <table:table-cell table:style-name="entry" table:number-rows-spanned="1" table:number-columns-spanned="1">
                    <text:p text:style-name="table_al">€ 814,69</text:p>
                  </table:table-cell>
                </table:table-row>
              </table:table>
              <text:p text:style-name="table_bottom"/>
            </text:section>
            <text:list text:style-name="id1-3-2-2-1-52">
              <text:list-item text:style-override="id1-3-2-2-1-52-1">
                <text:number>iii.</text:number>
                <text:p text:style-name="al">Lid 3 sub c vervalt.</text:p>
              </text:list-item>
              <text:list-item text:style-override="id1-3-2-2-1-52-2">
                <text:number>iv.</text:number>
                <text:p text:style-name="al">In het vijfde lid wordt aan de tweede zin toegevoegd ‘een school voor speciaal onderwijs en een school voor voortgezet speciaal onderwijs’.</text:p>
              </text:list-item>
              <text:list-item text:style-override="id1-3-2-2-1-52-3">
                <text:number>W.</text:number>
                <text:p text:style-name="al">Artikel 21 (nieuw) wordt als volgt gewijzigd:</text:p>
              </text:list-item>
              <text:list-item text:style-override="id1-3-2-2-1-52-4">
                <text:number/>
                <text:p text:style-name="al">In het eerste lid sub b wordt de laatste zin ‘De vergoeding is voor 8 weken € 27,65 per klokuur’ vervangen door ‘De vergoeding voor deze kosten bedraagt voor de periode van 8 weken € 29,47 per klokuur.’</text:p>
              </text:list-item>
              <text:list-item text:style-override="id1-3-2-2-1-52-5">
                <text:number>X.</text:number>
                <text:p text:style-name="al">Artikel 23 (nieuw) komt te luiden:</text:p>
              </text:list-item>
              <text:list-item text:style-override="id1-3-2-2-1-52-6">
                <text:number/>
                <text:p text:style-name="al">Indexering</text:p>
                <text:list text:style-name="id1-3-2-2-1-52-6-3">
                  <text:list-item text:style-override="id1-3-2-2-1-52-6-3-1">
                    <text:number>i.</text:number>
                    <text:p text:style-name="al">Het college gebruikt de BDB-index om de normbedragen aan te passen</text:p>
                  </text:list-item>
                </text:list>
              </text:list-item>
              <text:list-item text:style-override="id1-3-2-2-1-52-7">
                <text:number/>
                <text:p text:style-name="al">Dat doet het college om de budgetten aan te passen aan de kosten die noodzakelijk zijn om een voorziening of onderhoud te kunnen uitvoeren.</text:p>
                <text:list text:style-name="id1-3-2-2-1-52-7-3">
                  <text:list-item text:style-override="id1-3-2-2-1-52-7-3-1">
                    <text:number>ii.</text:number>
                    <text:p text:style-name="al">Is een project over meerdere jaren verdeeld?</text:p>
                  </text:list-item>
                </text:list>
              </text:list-item>
              <text:list-item text:style-override="id1-3-2-2-1-52-8">
                <text:number/>
                <text:p text:style-name="al">Voorzieningen voor nieuwbouw, renovatie en vervangende nieuwbouw worden verdeeld in voorbereiding en uitvoering. Daarbij worden in het jaar van start uitvoering de normbedragen (op basis van de dan geldende normbedragen) en het aantal m² bvo definitief vastgesteld.</text:p>
              </text:list-item>
              <text:list-item text:style-override="id1-3-2-2-1-52-9">
                <text:number>Y.</text:number>
                <text:p text:style-name="al">Artikel 24 (nieuw) wordt als volgt gewijzigd:</text:p>
              </text:list-item>
              <text:list-item text:style-override="id1-3-2-2-1-52-10">
                <text:number/>
                <text:p text:style-name="al">In het eerste lid wordt de zin ‘En komt dit door bijzondere lokale omstandigheden?’ vervangen door ‘En komt dit door bijzondere (lokale) omstandigheden, bijvoorbeeld als er sprake is van een monument of hoge stedenbouwkundige eisen? </text:p>
              </text:list-item>
              <text:list-item text:style-override="id1-3-2-2-1-52-11">
                <text:number>Z.</text:number>
                <text:p text:style-name="al">Artikel 25 (nieuw) komt te luiden:</text:p>
              </text:list-item>
              <text:list-item text:style-override="id1-3-2-2-1-52-12">
                <text:number/>
                <text:p text:style-name="al">Over de ingangsdatum en naam</text:p>
                <text:list text:style-name="id1-3-2-2-1-52-12-3">
                  <text:list-item text:style-override="id1-3-2-2-1-52-12-3-1">
                    <text:number>1.</text:number>
                    <text:p text:style-name="al">Deze Nadere regel gaat in op 1 januari 2026</text:p>
                  </text:list-item>
                  <text:list-item text:style-override="id1-3-2-2-1-52-12-3-2">
                    <text:number>2.</text:number>
                    <text:p text:style-name="al">De normbedragen hebben prijspeil 2026</text:p>
                  </text:list-item>
                  <text:list-item text:style-override="id1-3-2-2-1-52-12-3-3">
                    <text:number>3.</text:number>
                    <text:p text:style-name="al">Alle genoemde bedragen zijn inclusief btw.</text:p>
                  </text:list-item>
                  <text:list-item text:style-override="id1-3-2-2-1-52-12-3-4">
                    <text:number>4.</text:number>
                    <text:p text:style-name="al">Naam van de Nadere regel</text:p>
                  </text:list-item>
                </text:list>
              </text:list-item>
              <text:list-item text:style-override="id1-3-2-2-1-52-13">
                <text:number/>
                <text:p text:style-name="al">Deze nadere regel wordt de ‘Nadere regel vergoedingen voor schoolgebouwen gemeente Utrecht’ genoemd. Dit heet de citeertit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6.</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 december 2025.</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3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60 van de Gemeentewet]|[1.0:c:BWBR0005416&amp;artikel=160&amp;g=2021-01-01</meta:user-defined>
    <meta:user-defined meta:name="DCTERMS.abstract">Nadere regel vergoedingen voor schoolgebouwen gemeente Utrecht </meta:user-defined>
    <meta:user-defined meta:name="DCTERMS.alternative">Nadere regel vergoedingen voor schoolgebouwen gemeente Utrecht</meta:user-defined>
    <dc:language>nl</dc:language>
    <meta:user-defined meta:name="OVERHEIDop.locatietype/OVERHEIDop.gebiedsmarkering">Gemeente</meta:user-defined>
    <meta:user-defined meta:name="DC.title">Nadere regel vergoedingen voor schoolgebouwen</meta:user-defined>
    <meta:user-defined meta:name="DCTERMS.W3CDTF/DCTERMS.available">2025-12-08</meta:user-defined>
    <meta:user-defined meta:name="DCTERMS.W3CDTF/OVERHEIDop.jaargang">2025</meta:user-defined>
    <meta:user-defined meta:name="OVERHEIDop.publicationIssue">533394</meta:user-defined>
    <meta:user-defined meta:name="OVERHEIDop.betreftRegeling">CVDR654125_6</meta:user-defined>
    <meta:user-defined meta:name="xs:date/OVERHEIDop.startdatum">2026-01-01</meta:user-defined>
    <meta:user-defined meta:name="OVERHEIDop.GmbID/DC.identifier">gmb-2025-533394</meta:user-defined>
    <meta:user-defined meta:name="OVERHEIDop.versieInformatie"/>
  </office:meta>
</office:document-meta>
</file>