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groten van de bestaande dakkapel op het voordakvlak - Windlustweg 20, Wassenaar - Z/25/1068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6892</text:p>
            <text:p text:style-name="common-al">Ontvangstdatum: 1 dec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33390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39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39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97</meta:user-defined>
    <meta:user-defined meta:name="DCTERMS.abstract">Gemeente Wassenaar - aangevraagde omgevingsvergunning: het vergroten van de bestaande dakkapel op het voordakvlak - Windlustweg 20, Wassenaar - Z/25/106892</meta:user-defined>
    <dc:language>nl</dc:language>
    <meta:user-defined meta:name="OVERHEIDop.locatietype/OVERHEIDop.gebiedsmarkering">Adres</meta:user-defined>
    <meta:user-defined meta:name="DC.title">Gemeente Wassenaar - aangevraagde omgevingsvergunning: het vergroten van de bestaande dakkapel op het voordakvlak - Windlustweg 20, Wassenaar - Z/25/106892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390</meta:user-defined>
    <meta:user-defined meta:name="OVERHEIDop.GmbID/DC.identifier">gmb-2025-533390</meta:user-defined>
    <meta:user-defined meta:name="OVERHEIDop.versieInformatie"/>
  </office:meta>
</office:document-meta>
</file>