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ontiuslaan 10, Wassenaar - Z/25/106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62</text:p>
            <text:p text:style-name="common-al">Ontvangstdatum: 28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3</meta:user-defined>
    <meta:user-defined meta:name="DCTERMS.abstract">Gemeente Wassenaar - aangevraagde omgevingsvergunning: het kappen van een boom - Bontiuslaan 10, Wassenaar - Z/25/10686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ontiuslaan 10, Wassenaar - Z/25/10686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88</meta:user-defined>
    <meta:user-defined meta:name="OVERHEIDop.GmbID/DC.identifier">gmb-2025-533388</meta:user-defined>
    <meta:user-defined meta:name="OVERHEIDop.versieInformatie"/>
  </office:meta>
</office:document-meta>
</file>