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herstelbesluit bestemmingsplan ‘Christinastraat, Bent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27 november 2025 het herstelbesluit bestemmingsplan ‘Christinastraat, Benthuizen’ heeft vastgesteld.</text:p>
            <text:p text:style-name="tussenkopcur">Achtergrond</text:p>
            <text:p text:style-name="common-al">Op 11 juli 2024 stelde de gemeenteraad het bestemmingsplan ‘Christinastraat, Benthuizen’ vast (met identificatienummer NL.IMRO.0484.BHchristinastraat-VA01). Het bestemmingsplan is een plan waarin de ontwikkeling en het beheer van het gebied duidelijk geregeld zijn. Uitgangspunt van het bestemmingsplan ‘Christinastraat, Benthuizen‘ is het mogelijk maken van met name woningbouw, groen en water op percelen waar voorheen een basisschool stond. Het terrein heeft nu voor het grootste deel nog een maatschappelijke bestemming. Er komen in totaal 29 woningen in een parkachtige omgeving met een vijver. De woningen komen in een appartementengebouw met veertien woningen en drie kleinere appartementengebouwen van ieder vijf woningen.</text:p>
            <text:p text:style-name="common-al">Tegen dit besluit van de gemeenteraad is beroep ingesteld. In een tussenuitspraak van 10 september 2025 heeft de Afdeling bestuursrechtspraak van de Raad van State (op grond van artikel 8:51d van de Algemene wet bestuursrecht) de gemeenteraad opgedragen de onderbouwing aan te vullen met betrekking tot het parkeren. Om aan deze opdracht te kunnen voldoen, heeft de gemeenteraad een herstelbesluit genomen. </text:p>
            <text:p text:style-name="common-al">Dit herstelbesluit is verwerkt in het bestemmingsplan ‘Christinastraat, Benthuizen’, dat nu in een nieuwe versie (-VA02) wordt gepubliceerd. De overige onderdelen van het in 2024 vastgestelde bestemmingsplan ‘Christinastraat, Benthuizen’ blijven met dit besluit ongewijzigd.</text:p>
            <text:p text:style-name="tussenkopcur">Hoe kunt u het herstelbesluit inzien?</text:p>
            <text:p text:style-name="common-al">Het herstelbesluit (met identificatienummer NL.IMRO.0484.BHchristinastraat-VA02) en de bijhorende bestanden liggen vanaf 11 december 2025 voor zes weken ter inzage. Deze zijn in te zien bij de informatiebalie in het gemeentehuis. U kunt het bestemmingsplan ook digitaal bekijken via <text:a xlink:href="https://omgevingswet.overheid.nl/regels-op-de-kaart/document?documentID=NL.IMRO.0484.BHchristinastraat-VA02" xlink:type="simple">www.omgevingswet.overheid.nl/regels-op-de-kaart</text:a> (door het invoeren van een adres, plannaam of bovenstaand identificatienummer).</text:p>
            <text:p text:style-name="tussenkopcur">Hoe kunt u beroep instellen?</text:p>
            <text:p text:style-name="common-al">Vanaf 12 december 2025 kunt u gedurende zes weken beroep instellen tegen de planonderdelen die deel uitmaken van het herstelbesluit. Het beroep richt u aan de Afdeling Bestuursrechtspraak van de Raad van State, postbus 20019, 2500 EA Den Haag.</text:p>
            <text:p text:style-name="common-al">Let op: voor het besluit geldt de Crisis- en herstelwet. Dit betekent dat:</text:p>
            <text:list text:style-name="id1-3-2-1-1-11">
              <text:list-item text:style-override="id1-3-2-1-1-11-1">
                <text:number>•</text:number>
                <text:p text:style-name="al">alle beroepsgronden (de argumenten voor een beroep) in het beroepschrift moeten worden opgenomen;</text:p>
              </text:list-item>
              <text:list-item text:style-override="id1-3-2-1-1-11-2">
                <text:number>•</text:number>
                <text:p text:style-name="al">het beroep niet-ontvankelijk wordt verklaard (niet inhoudelijk wordt behandeld) als binnen de beroepstermijn geen gronden zijn ingediend;</text:p>
              </text:list-item>
              <text:list-item text:style-override="id1-3-2-1-1-11-3">
                <text:number>•</text:number>
                <text:p text:style-name="al">de beroepsgronden na afloop van de beroepstermijn niet meer kunnen worden aangevuld.</text:p>
              </text:list-item>
            </text:list>
            <text:p text:style-name="common-al">Vermeld in het beroepschrift dat de Crisis- en herstelwet geldt.</text:p>
            <text:p text:style-name="tussenkopcur">Als u niet kunt wachten op de beslissing.</text:p>
            <text:p text:style-name="last-al">Een beroepschrift heeft geen schorsende werking. Dit betekent dat de gevolgen van het besluit niet worden uitgesteld. Als u niet kunt wachten op de beslissing op uw beroep kunt u een verzoek om voorlopige voorziening indienen bij de Voorzitter van de Afdeling. U kunt ook digitaal een beroep en verzoek om een voorlopige voorziening indienen. Daarvoor heeft u wel een elektronische handtekening (DigiD) nodig. Kijk op de website <text:a xlink:href="http://digitaalloket.raadvanstate.nl" xlink:type="simple">digitaalloket.raadvanstate.n</text:a>l voor meer informatie over het digitaal indienen van een beroep en een verzoek om voorlopige voorzien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33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Hchristinastraat-VA0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herstelbesluit bestemmingsplan ‘Christinastraat, Benthuizen’</meta:user-defined>
    <meta:user-defined meta:name="DCTERMS.W3CDTF/DCTERMS.available">2025-12-10</meta:user-defined>
    <meta:user-defined meta:name="DCTERMS.W3CDTF/OVERHEIDop.jaargang">2025</meta:user-defined>
    <meta:user-defined meta:name="OVERHEIDop.publicationIssue">533387</meta:user-defined>
    <meta:user-defined meta:name="OVERHEIDop.GmbID/DC.identifier">gmb-2025-533387</meta:user-defined>
    <meta:user-defined meta:name="OVERHEIDop.versieInformatie"/>
  </office:meta>
</office:document-meta>
</file>