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nieuwbouwen van een kleedruimtegebouw en opslaggebouw en het slopen van oude bebouwing - Buurtweg 122, Wassenaar - Z/25/1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7</text:p>
            <text:p text:style-name="common-al">Het besluit om de vergunning te verlenen is naar de aanvrager verzonden op 2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1</meta:user-defined>
    <meta:user-defined meta:name="DCTERMS.abstract">Gemeente Wassenaar - omgevingsvergunning verleend (reguliere procedure): het nieuwbouwen van een kleedruimtegebouw en opslaggebouw en het slopen van oude bebouwing - Buurtweg 122, Wassenaar - Z/25/1007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nieuwbouwen van een kleedruimtegebouw en opslaggebouw en het slopen van oude bebouwing - Buurtweg 122, Wassenaar - Z/25/10070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5</meta:user-defined>
    <meta:user-defined meta:name="OVERHEIDop.GmbID/DC.identifier">gmb-2025-533385</meta:user-defined>
    <meta:user-defined meta:name="OVERHEIDop.versieInformatie"/>
  </office:meta>
</office:document-meta>
</file>