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coördineerde terinzagelegging vastgesteld TAM – Omgevingsplan Almondehoeve en besluit omgevingsvergunning Almondehoe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1 december 2025 heeft ingestemd met het besluit omgevingsvergunning Almondehoeve (planologische deel) en dat daarnaast op 27 november 2025 het TAM – Omgevingsplan Almondehoeve met identificatiecode NL.IMRO.0579.TAMAlmondehoeve-VA01 door de raad is vastgesteld. Beide besluiten worden nu gelijktijdig en gecoördineerd ter inzage gelegd.</text:p>
            <text:p text:style-name="common-al">
            <text:span text:style-name="nadrukvet">Plangebied</text:span>
          </text:p>
            <text:p text:style-name="common-al">Het plangebied TAM-omgevingsplan Almondehoeve ligt in het noordwesten van Oegstgeest aan de Van Almondeweg in de Bloemenbuurt. Ten noorden van het gebied ligt het Oegstgeesterkanaal en ten westen loopt de A44 langs het gebied. Verder grenst het gebied aan de zuidkant aan de volkstuinvereniging en ten oosten de bestaande bebouwing langs de Dorpsstraat en Groenhoevelaan. </text:p>
            <text:p text:style-name="common-al">
            <text:span text:style-name="nadrukvet">TAM-omgevingsplan</text:span>
          </text:p>
            <text:p text:style-name="common-al">De wijziging van het omgevingsplan maakt de realisatie van 160 woningen en aanpassingen in de openbare ruimte mogelijk op de locatie Almondehoeve.</text:p>
            <text:p text:style-name="common-al">
            <text:span text:style-name="nadrukvet">Besluit omgevingsvergunning Almondehoeve</text:span>
          </text:p>
            <text:p text:style-name="common-al">De omgevingsvergunning betreft de planologische activiteiten ten behoeve van de realisatie van 160 woningen en aanpassingen in de openbare ruimte op de locatie Almondehoeve, bestaande uit:</text:p>
            <text:list text:style-name="id1-3-2-1-1-8">
              <text:list-item text:style-override="id1-3-2-1-1-8-1">
                <text:number>-</text:number>
                <text:p text:style-name="al">48 sociale huurwoningen;</text:p>
              </text:list-item>
              <text:list-item text:style-override="id1-3-2-1-1-8-2">
                <text:number>-</text:number>
                <text:p text:style-name="al"> 56 middeldure of betaalbare koopwoningen;</text:p>
              </text:list-item>
              <text:list-item text:style-override="id1-3-2-1-1-8-3">
                <text:number>-</text:number>
                <text:p text:style-name="al">6 maisonnettes;</text:p>
              </text:list-item>
              <text:list-item text:style-override="id1-3-2-1-1-8-4">
                <text:number>-</text:number>
                <text:p text:style-name="al">16 koopappartementen;</text:p>
              </text:list-item>
              <text:list-item text:style-override="id1-3-2-1-1-8-5">
                <text:number>-</text:number>
                <text:p text:style-name="al"> 34 koopwoningen.</text:p>
              </text:list-item>
            </text:list>
            <text:p text:style-name="common-al">Met deze ontwikkeling worden zowel grondgebonden woningen als appartementen gerealiseerd en bevat het plan 30% sociale huurwoningen en 35% betaalbare huur- of koopwoningen.</text:p>
            <text:p text:style-name="common-al">
            <text:span text:style-name="nadrukvet">Coördinatieregeling</text:span>
          </text:p>
            <text:p text:style-name="common-al">Artikel 3.20 e.v. Awb maakt het mogelijk dat de verschillende besluiten die genomen moeten worden en plannen die vastgesteld moeten worden om een ruimtelijke ontwikkeling mogelijk te maken tegelijk worden voorbereid en bekend gemaakt. Het betreft in dit geval coördinatie van het Tam-omgevingsplan Almondehoeve met het besluit omgevingsvergunning Almondehoeve (planologische deel). </text:p>
            <text:p text:style-name="common-al">
            <text:span text:style-name="nadrukvet">Raadplegen stukken</text:span>
          </text:p>
            <text:p text:style-name="common-al">Met ingang van 11 december 2025 tot en met 21 januari 2026 ligt het vastgestelde TAM-omgevingsplan en het besluit omgevingsvergunning Almondehoeve (planologische deel) met bijbehorende stukken voor beroep gecoördineerd ter inzage. Beide besluiten worden via <text:a xlink:href="http://www.officielebekendmakingen.nl/gemeenteblad" xlink:type="simple"><text:span text:style-name="nadrukondlijn">www.officielebekendmakingen.nl/gemeenteblad</text:span></text:a> bekend gemaakt en gepubliceerd. </text:p>
            <text:p text:style-name="common-al">De wettelijk geldende versie van het TAM-omgevingsplan is het digitale bestand dat op <text:a xlink:href="http://www.omgevingswet.overheid.nl" xlink:type="simple"><text:span text:style-name="nadrukondlijn">www.omgevingswet.overheid.nl</text:span></text:a> (omgevingsloket) wordt gepubliceerd. </text:p>
            <text:p text:style-name="common-al">De pdf/papieren versie van het TAM-omgevingsplan heeft geen wettelijke status. Bij verschillen tussen de digitale versie en de pdf/papierenversie prevaleert de digitale versie.</text:p>
            <text:p text:style-name="common-al">
            <text:span text:style-name="nadrukvet">Inwerkingtreding </text:span>
          </text:p>
            <text:p text:style-name="common-al">Het besluit tot vaststelling van het omgevingsplan treedt in werking zes weken na terinzagelegging. </text:p>
            <text:p text:style-name="common-al">
            <text:span text:style-name="nadrukvet">Beroep</text:span>
          </text:p>
            <text:p text:style-name="common-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bij de Afdeling Bestuursrechtspraak van de Raad van State, Postbus 20019, 2500 EA Den Haag. </text:p>
            <text:p text:style-name="common-al">
            <text:span text:style-name="nadrukvet">Voorlopige voorziening </text:span>
          </text:p>
            <text:p text:style-name="common-al">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 </text:p>
            <text:p text:style-name="last-al">Voor zowel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egstgeest,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33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TAMAlmondehoeve-VA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coördineerde terinzagelegging vastgesteld TAM – Omgevingsplan Almondehoeve en besluit omgevingsvergunning Almondehoeve</meta:user-defined>
    <meta:user-defined meta:name="OVERHEIDop.datumEindeReactietermijn">2026-01-21</meta:user-defined>
    <meta:user-defined meta:name="OVERHEIDop.TilID/OVERHEIDop.terinzageleggingOP">til-2025-42103</meta:user-defined>
    <meta:user-defined meta:name="DCTERMS.W3CDTF/DCTERMS.available">2025-12-09</meta:user-defined>
    <meta:user-defined meta:name="DCTERMS.W3CDTF/OVERHEIDop.jaargang">2025</meta:user-defined>
    <meta:user-defined meta:name="OVERHEIDop.publicationIssue">533382</meta:user-defined>
    <meta:user-defined meta:name="OVERHEIDop.GmbID/DC.identifier">gmb-2025-533382</meta:user-defined>
    <meta:user-defined meta:name="OVERHEIDop.versieInformatie"/>
  </office:meta>
</office:document-meta>
</file>