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Vlissingse Transportbeton Ondernem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hebben wij een melding ontvangen van Vlissingse Transportbeton Onderneming B.V. gelegen aan Westerhavenweg 16 in Vlissingen.</text:p>
            <text:p text:style-name="common-al">Het gaat om een melding in het kader van het Besluit activiteiten leefomgeving (Bal), over het kleinschalig tanken van voer- en werktuigen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 of via tel. 0115 – 745 100. Ook kunt u hier terecht voor een mondelinge toelichting en kopieën van de stukken.</text:p>
            <text:p text:style-name="last-al">De melding is geregistreerd onder nummer Z2025-00009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3338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8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8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Vlissingse Transportbeton Onderneming B.V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381</meta:user-defined>
    <meta:user-defined meta:name="OVERHEIDop.GmbID/DC.identifier">gmb-2025-533381</meta:user-defined>
    <meta:user-defined meta:name="OVERHEIDop.versieInformatie"/>
  </office:meta>
</office:document-meta>
</file>