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ielewei 72, 8531 ZX Lemmer, D2: verleende omgevingsvergunning (BOPA) voor het bouwen van een woning. (Z.870854)</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omgevingsvergunning verleend voor de Wielewei 72, 8531 ZX Lemmer, D2.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33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0854</meta:user-defined>
    <dc:language>nl</dc:language>
    <meta:user-defined meta:name="DC.title">Wielewei 72, 8531 ZX Lemmer, D2: verleende omgevingsvergunning (BOPA) voor het bouwen van een woning. (Z.870854)</meta:user-defined>
    <meta:user-defined meta:name="OVERHEIDop.datumEindeReactietermijn">2026-01-14</meta:user-defined>
    <meta:user-defined meta:name="OVERHEIDop.TilID/OVERHEIDop.terinzageleggingOP">til-2025-42104</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992</meta:user-defined>
    <meta:user-defined meta:name="OVERHEIDop.publicationIssue">533380</meta:user-defined>
    <meta:user-defined meta:name="OVERHEIDop.GmbID/DC.identifier">gmb-2025-533380</meta:user-defined>
    <meta:user-defined meta:name="OVERHEIDop.versieInformatie"/>
  </office:meta>
</office:document-meta>
</file>