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parkeerplaatsen en pergola-tuin, Kieënwe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5 een aanvraag omgevingsvergunning ontvangen voor de realisatie van parkeerplaatsen en pergola-tuin op locatie Kieënweg Baarlo. De aanvraag is geregistreerd onder zaaknummer Z2025-0001410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33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107</meta:user-defined>
    <meta:user-defined meta:name="DCTERMS.abstract">Betreft: Aanvraag op locatie Kieënweg Baarlo</meta:user-defined>
    <dc:language>nl</dc:language>
    <meta:user-defined meta:name="OVERHEIDop.locatietype/OVERHEIDop.gebiedsmarkering">Vlak</meta:user-defined>
    <meta:user-defined meta:name="DC.title">Aanvraag omgevingsvergunning voor realisatie parkeerplaatsen en pergola-tuin, Kieënweg Baar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79</meta:user-defined>
    <meta:user-defined meta:name="OVERHEIDop.GmbID/DC.identifier">gmb-2025-533379</meta:user-defined>
    <meta:user-defined meta:name="OVERHEIDop.versieInformatie"/>
  </office:meta>
</office:document-meta>
</file>