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gier van Cralingenpark 20 3065B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1-11-2025 een aanvraag voor een omgevingsvergunning heeft ontvangen voor de bouwactiviteit omgevingsplan en technisch (art. 5.1. Omgevingswet)</text:p>
            <text:p text:style-name="common-al">De aanvraag betreft het realiseren van een dakopbouw, Ogier van Cralingenpark 20 3065BB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337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7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7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385</meta:user-defined>
    <meta:user-defined meta:name="DCTERMS.abstract">W-471 Ogier van Cralingenpark 20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Ogier van Cralingenpark 20 3065BB Rot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377</meta:user-defined>
    <meta:user-defined meta:name="OVERHEIDop.GmbID/DC.identifier">gmb-2025-533377</meta:user-defined>
    <meta:user-defined meta:name="OVERHEIDop.versieInformatie"/>
  </office:meta>
</office:document-meta>
</file>