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HZ University of Applied Sciences, Het Groene Woud 1a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lburg hebben op 28 november 2025 een aanvraag ontvangen van HZ University of Applied Sciences voor een omgevingsvergunning. Hierbij is de reguliere voorbereidingsprocedure van toepassing. De aanvraag gaat over gericht werken met biologische agentia risicoklasse 1 en 2. U kunt de aanvraag op verzoek bekijken. Wanneer u hiertegen een bezwaarschrift wilt indienen, moet u eerst het besluit op de aanvraag afwachten. </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common-al"/>
            <text:p text:style-name="last-al">De aanvraag staat geregistreerd onder kenmerk: Z2025-0000895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337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7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7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 reguliere omgevingsvergunning HZ University of Applied Sciences, Het Groene Woud 1a te Middelburg</meta:user-defined>
    <meta:user-defined meta:name="DCTERMS.W3CDTF/DCTERMS.available">2025-12-08</meta:user-defined>
    <meta:user-defined meta:name="DCTERMS.W3CDTF/OVERHEIDop.jaargang">2025</meta:user-defined>
    <meta:user-defined meta:name="OVERHEIDop.publicationIssue">533375</meta:user-defined>
    <meta:user-defined meta:name="OVERHEIDop.GmbID/DC.identifier">gmb-2025-533375</meta:user-defined>
    <meta:user-defined meta:name="OVERHEIDop.versieInformatie"/>
  </office:meta>
</office:document-meta>
</file>