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toppen van kantoor gedeelte en aanpassen voorgevel aan de Jupiterweg 30 a, 8938 AE Leeuwarden, Jupiterweg 30, 8938 AE Leeuwarden (OV-2025-0336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toppen van kantoor gedeelte en aanpassen voorgevel aan de Jupiterweg 30 a, 8938 AE Leeuwarden, Jupiterweg 30, 8938 AE Leeuwarden. Bij ons geregistreerd onder kenmerk: OV-2025-033687. De verzenddatum van de omgevingsvergunning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33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8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optoppen van kantoor gedeelte en aanpassen voorgevel aan de Jupiterweg 30 a, 8938 AE Leeuwarden, Jupiterweg 30, 8938 AE Leeuwarden (OV-2025-033687)</meta:user-defined>
    <meta:user-defined meta:name="DCTERMS.W3CDTF/DCTERMS.available">2025-12-08</meta:user-defined>
    <meta:user-defined meta:name="DCTERMS.W3CDTF/OVERHEIDop.jaargang">2025</meta:user-defined>
    <meta:user-defined meta:name="OVERHEIDop.publicationIssue">533366</meta:user-defined>
    <meta:user-defined meta:name="OVERHEIDop.GmbID/DC.identifier">gmb-2025-533366</meta:user-defined>
    <meta:user-defined meta:name="OVERHEIDop.versieInformatie"/>
  </office:meta>
</office:document-meta>
</file>