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oor het kappen van een beuk en het weigeren van een eik op het perceel Van Limburg Stirumlaan 14, 3818 J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verleende omgevingsvergunning voor het kappen van een beuk en het weigeren van een eik  op het perceel Van Limburg Stirumlaan 14, 3818 JD Amersfoort</text:span>
          </text:p>
            <text:p text:style-name="common-al">De Gemeente Amersfoort heeft op 04-12-2025  een deels verleende omgevingsvergunning voor het kappen van een beuk en het weigeren van een eik op het perceel Van Limburg Stirumlaan 14, 3818 JD Amersfoort, met kenmerk CLZ-0002922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3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220</meta:user-defined>
    <dc:language>nl</dc:language>
    <meta:user-defined meta:name="OVERHEIDop.locatietype/OVERHEIDop.gebiedsmarkering">Punt</meta:user-defined>
    <meta:user-defined meta:name="DC.title">Deels verleende omgevingsvergunning voor het kappen van een beuk en het weigeren van een eik op het perceel Van Limburg Stirumlaan 14, 3818 JD Amersfoort</meta:user-defined>
    <meta:user-defined meta:name="DCTERMS.W3CDTF/DCTERMS.available">2025-12-08</meta:user-defined>
    <meta:user-defined meta:name="DCTERMS.W3CDTF/OVERHEIDop.jaargang">2025</meta:user-defined>
    <meta:user-defined meta:name="OVERHEIDop.publicationIssue">533365</meta:user-defined>
    <meta:user-defined meta:name="OVERHEIDop.GmbID/DC.identifier">gmb-2025-533365</meta:user-defined>
    <meta:user-defined meta:name="OVERHEIDop.versieInformatie"/>
  </office:meta>
</office:document-meta>
</file>