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ostereind 2 8307 EE te Ens: het realiseren van een brandweerkaze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is een Omgevingsvergunning verleend voor deze locatie. Het gaat om het realiseren van een brandweerkazern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336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6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6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605</meta:user-defined>
    <meta:user-defined meta:name="DCTERMS.abstract">Oostereind 2 8307 EE te Ens: Omgevingsvergunning 4 december 2025 het realiseren van een brandweerkazerne</meta:user-defined>
    <dc:language>nl</dc:language>
    <meta:user-defined meta:name="DC.title">Besluit omgevingsvergunning Oostereind 2 8307 EE te Ens: het realiseren van een brandweerkazerne</meta:user-defined>
    <meta:user-defined meta:name="OVERHEIDop.locatietype/OVERHEIDop.gebiedsmarkering">GeometrieRef</meta:user-defined>
    <meta:user-defined meta:name="DCTERMS.W3CDTF/DCTERMS.available">2025-12-08</meta:user-defined>
    <meta:user-defined meta:name="DCTERMS.W3CDTF/OVERHEIDop.jaargang">2025</meta:user-defined>
    <meta:user-defined meta:name="OVERHEIDop.externeBijlage">Afwijkvergunning|exb-2025-44991</meta:user-defined>
    <meta:user-defined meta:name="OVERHEIDop.publicationIssue">533364</meta:user-defined>
    <meta:user-defined meta:name="OVERHEIDop.GmbID/DC.identifier">gmb-2025-533364</meta:user-defined>
    <meta:user-defined meta:name="OVERHEIDop.versieInformatie"/>
  </office:meta>
</office:document-meta>
</file>