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en: Op 27 november 2025 is er een aanvraag evenementenvergunning binnengekomen voor Slagtveld op 1 augustus 2026 te Ruinen, Vledders 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33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venementen: Op 27 november 2025 is er een aanvraag evenementenvergunning binnengekomen voor Slagtveld op 1 augustus 2026 te Ruinen, Vledders 16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363</meta:user-defined>
    <meta:user-defined meta:name="OVERHEIDop.GmbID/DC.identifier">gmb-2025-533363</meta:user-defined>
    <meta:user-defined meta:name="OVERHEIDop.versieInformatie"/>
  </office:meta>
</office:document-meta>
</file>