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Bakkersstraat ong.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Bakkersstraat ong. Venlo</text:span>
          </text:p>
            <text:p text:style-name="common-al">Voor project 2250030 venlo 1</text:p>
            <text:p text:style-name="common-al">Op de locatie zal circa 3.000 m3 grond met de klasse landbouw/natuur worden toegepast.</text:p>
            <text:p text:style-name="common-al">Afrondingsbrief verzonden op 4 december 2025.</text:p>
            <text:p text:style-name="common-al">Kenmerk Z2025-05079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336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5079</meta:user-defined>
    <meta:user-defined meta:name="DCTERMS.abstract">Betreft: Melding op locatie Bakkersstraat ong. Venlo</meta:user-defined>
    <dc:language>nl</dc:language>
    <meta:user-defined meta:name="OVERHEIDop.locatietype/OVERHEIDop.gebiedsmarkering">Vlak</meta:user-defined>
    <meta:user-defined meta:name="DC.title">Ontvangst Toepassen van grond of baggerspecie, Bakkersstraat ong. Venlo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62</meta:user-defined>
    <meta:user-defined meta:name="OVERHEIDop.GmbID/DC.identifier">gmb-2025-533362</meta:user-defined>
    <meta:user-defined meta:name="OVERHEIDop.versieInformatie"/>
  </office:meta>
</office:document-meta>
</file>