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verbouwen van bedrijfsruimte tot opslagunits en opslagruimte - Verlengde Hoge Klei 36, Wassenaar - Z/25/104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478</text:p>
            <text:p text:style-name="common-al">De beslistermijn is met zes weken verlengd tot en met 9 januar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3359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59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04</meta:user-defined>
    <meta:user-defined meta:name="DCTERMS.abstract">Gemeente Wassenaar - verlengen beslistermijn aanvraag omgevingsvergunning: het verbouwen van bedrijfsruimte tot opslagunits en opslagruimte - Verlengde Hoge Klei 36, Wassenaar - Z/25/104478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verbouwen van bedrijfsruimte tot opslagunits en opslagruimte - Verlengde Hoge Klei 36, Wassenaar - Z/25/104478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59</meta:user-defined>
    <meta:user-defined meta:name="OVERHEIDop.GmbID/DC.identifier">gmb-2025-533359</meta:user-defined>
    <meta:user-defined meta:name="OVERHEIDop.versieInformatie"/>
  </office:meta>
</office:document-meta>
</file>