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één dakkapel in het voor- en één dakkapel in het achtergeveldakvlak van de woning - Van Polanenpark 235, Wassenaar - Z/25/106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756</text:p>
            <text:p text:style-name="common-al">Ontvangstdatum: 26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335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5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5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90</meta:user-defined>
    <meta:user-defined meta:name="DCTERMS.abstract">Gemeente Wassenaar - aangevraagde omgevingsvergunning: het plaatsen van één dakkapel in het voor- en één dakkapel in het achtergeveldakvlak van de woning - Van Polanenpark 235, Wassenaar - Z/25/106756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één dakkapel in het voor- en één dakkapel in het achtergeveldakvlak van de woning - Van Polanenpark 235, Wassenaar - Z/25/106756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56</meta:user-defined>
    <meta:user-defined meta:name="OVERHEIDop.GmbID/DC.identifier">gmb-2025-533356</meta:user-defined>
    <meta:user-defined meta:name="OVERHEIDop.versieInformatie"/>
  </office:meta>
</office:document-meta>
</file>