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wijderen van asfalt en het vervangen van bestrating door nieuwe straatbakstenen - Rijksdorp - Z/25/10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747</text:p>
            <text:p text:style-name="common-al">Ontvangstdatum: 26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5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9</meta:user-defined>
    <meta:user-defined meta:name="DCTERMS.abstract">Gemeente Wassenaar - aangevraagde omgevingsvergunning: het verwijderen van asfalt en het vervangen van bestrating door nieuwe straatbakstenen - Rijksdorp - Z/25/106747</meta:user-defined>
    <dc:language>nl</dc:language>
    <meta:user-defined meta:name="OVERHEIDop.locatietype/OVERHEIDop.gebiedsmarkering">Punt</meta:user-defined>
    <meta:user-defined meta:name="DC.title">Gemeente Wassenaar - aangevraagde omgevingsvergunning: het verwijderen van asfalt en het vervangen van bestrating door nieuwe straatbakstenen - Rijksdorp - Z/25/10674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55</meta:user-defined>
    <meta:user-defined meta:name="OVERHEIDop.GmbID/DC.identifier">gmb-2025-533355</meta:user-defined>
    <meta:user-defined meta:name="OVERHEIDop.versieInformatie"/>
  </office:meta>
</office:document-meta>
</file>