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R2025-01746, Oude Dijk, tussen nr. 2 e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laten weten dat zij van plan zijn om een omgevingsvergunning te verlenen. Dat we dit laten weten is op grond van artikel 3.12 van de Algemene wet bestuursrecht en artikel 16.65 lid 1 van de Omgevingswet. De omgevingsvergunning gaat over de bouw van een woning met aanbouw en bijgebouw. Ook wordt een uitweg aangelegd. Dit plan is aan de Oude Dijk, tussen nr. 2 en 4 in Oldebroek. </text:p>
            <text:p text:style-name="common-al">De aanvraag gaat over de activiteiten zoals bedoeld in de Omgevingswet:</text:p>
            <text:p text:style-name="common-al">- art. 5.1 lid 1 onder a: de omgevingsplanactiviteit (buitenplans) voor bouwen; en </text:p>
            <text:p text:style-name="common-al">- art. 5.1 lid 1 onder a: de omgevingsplanactiviteit voor een uitweg.</text:p>
            <text:p text:style-name="common-al">Voordat we definitief over de vergunningaanvraag besluiten, kunt u het plan bekijken en daarop reageren met een brief of een e-mail. Dat kan vanaf woensdag 10 december 2025 tot en met dinsdag 20 januari 2026. Uw reactie heet officieel een “zienswijze op de ontwerpvergunning”. </text:p>
            <text:p text:style-name="common-al">Om de stukken in te zien zijn er verschillende mogelijkheden. U kunt op afspraak naar het gemeentehuis komen. Een afspraak maken kan via 0525 63 82 00 of via <text:a xlink:href="https://eur03.safelinks.protection.outlook.com/?url=http%3A%2F%2Fwww.oldebroek.nl%2F&amp;data=05%7C02%7CAHulsebosch%40oldebroek.nl%7C6c95eaa39e1c4251e38008de30de0a93%7C11401f9e26004844818e0037f726a88d%7C0%7C0%7C639001927373380073%7CUnknown%7CTWFpbGZsb3d8eyJFbXB0eU1hcGkiOnRydWUsIlYiOiIwLjAuMDAwMCIsIlAiOiJXaW4zMiIsIkFOIjoiTWFpbCIsIldUIjoyfQ%3D%3D%7C0%7C%7C%7C&amp;sdata=64Id%2BD3oBKxhN%2BoHJnc9mVgdqRer9MBLdj6RYtgHOMY%3D&amp;reserved=0" xlink:type="simple">www.oldebroek.nl</text:a>. In bijzondere gevallen kan een papieren exemplaar van de stukken bij u thuis worden bezorgd. Maar de stukken zijn ook gewoon digitaal te vinden. Daarvoor gaat u naar <text:a xlink:href="https://eur03.safelinks.protection.outlook.com/?url=http%3A%2F%2Fwww.oldebroek.nl%2Finzienomgevingsvergunning&amp;data=05%7C02%7CAHulsebosch%40oldebroek.nl%7C6c95eaa39e1c4251e38008de30de0a93%7C11401f9e26004844818e0037f726a88d%7C0%7C0%7C639001927373410100%7CUnknown%7CTWFpbGZsb3d8eyJFbXB0eU1hcGkiOnRydWUsIlYiOiIwLjAuMDAwMCIsIlAiOiJXaW4zMiIsIkFOIjoiTWFpbCIsIldUIjoyfQ%3D%3D%7C0%7C%7C%7C&amp;sdata=9HGy1MVdZJuTKKaxADeXsfSeVThdT7ZACQ4WbzH%2FB9o%3D&amp;reserved=0" xlink:type="simple">www.oldebroek.nl/inzienomgevingsvergunning</text:a>. </text:p>
            <text:p text:style-name="common-al">Als u een zienswijze indient, let er dan goed op, dat we deze op tijd ontvangen. Niet later dan 20 januari 2026. U schrijft uw zienswijze aan het college van burgemeester en wethouders. Het adres is Raadhuisplein 1, 8096 CP in Oldebroek. Een zienswijze mag ook per e-mail gestuurd worden:</text:p>
            <text:p text:style-name="common-al">
            <text:a xlink:href="mailto:omgevingsvergunning@oldebroek.nl" xlink:type="simple">omgevingsvergunning@oldebroek.nl</text:a>. </text:p>
            <text:p text:style-name="common-al">Welke manier u ook kiest, vermeld altijd:</text:p>
            <text:p text:style-name="common-al">- uw contactgegevens;</text:p>
            <text:p text:style-name="common-al">- waarom u door het plan wordt beïnvloed; en </text:p>
            <text:p text:style-name="common-al">- het kenmerk van de vergunningaanvraag: R2025-01746.</text:p>
            <text:p text:style-name="common-al">Als u mondeling uw reactie wilt geven, dan kan dat ook. Dan kunt u contact opnemen met het KCC, telefoonnummer: 0525 638200.</text:p>
            <text:p text:style-name="last-al">Oldebroek, 9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3335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5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5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2025-01746</meta:user-defined>
    <meta:user-defined meta:name="DCTERMS.abstract">Publicatie van ontwerp omgevingsvergunning voor de bouw van een extra woning op een agrarisch perceel tussen Oude Dijk 2 en 4 te Oldebroek.</meta:user-defined>
    <dc:language>nl</dc:language>
    <meta:user-defined meta:name="OVERHEIDop.locatietype/OVERHEIDop.gebiedsmarkering">Punt</meta:user-defined>
    <meta:user-defined meta:name="DC.title">Ontwerp omgevingsvergunning R2025-01746, Oude Dijk, tussen nr. 2 en 4</meta:user-defined>
    <meta:user-defined meta:name="DCTERMS.W3CDTF/DCTERMS.available">2025-12-09</meta:user-defined>
    <meta:user-defined meta:name="DCTERMS.W3CDTF/OVERHEIDop.jaargang">2025</meta:user-defined>
    <meta:user-defined meta:name="OVERHEIDop.publicationIssue">533354</meta:user-defined>
    <meta:user-defined meta:name="OVERHEIDop.GmbID/DC.identifier">gmb-2025-533354</meta:user-defined>
    <meta:user-defined meta:name="OVERHEIDop.versieInformatie"/>
  </office:meta>
</office:document-meta>
</file>