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, 7334 DZ Apeldoorn, het her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12-2025</text:p>
            <text:p text:style-name="common-al">Zaaknummer:  0200601179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334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4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11797</meta:user-defined>
    <dc:language>nl</dc:language>
    <meta:user-defined meta:name="OVERHEIDop.locatietype/OVERHEIDop.gebiedsmarkering">Punt</meta:user-defined>
    <meta:user-defined meta:name="DC.title">Aanvraag Omgevingsvergunning Albert Schweitzerlaan 31, 7334 DZ Apeldoorn, het herplaatsen van een kunstwerk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49</meta:user-defined>
    <meta:user-defined meta:name="OVERHEIDop.GmbID/DC.identifier">gmb-2025-533349</meta:user-defined>
    <meta:user-defined meta:name="OVERHEIDop.versieInformatie"/>
  </office:meta>
</office:document-meta>
</file>