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imavi:</text:span>
          </text:p>
            <text:p text:style-name="common-al">voor het houden van een collecte van 19 t/m 24 januari 2026 (week 4) in de gemeente Kampen (verzenddatum 3-12-2025, zaaknummer 79999-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3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5-12-09</meta:user-defined>
    <meta:user-defined meta:name="DCTERMS.W3CDTF/OVERHEIDop.jaargang">2025</meta:user-defined>
    <meta:user-defined meta:name="OVERHEIDop.publicationIssue">533346</meta:user-defined>
    <meta:user-defined meta:name="OVERHEIDop.GmbID/DC.identifier">gmb-2025-533346</meta:user-defined>
    <meta:user-defined meta:name="OVERHEIDop.versieInformatie"/>
  </office:meta>
</office:document-meta>
</file>