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anvraag ingetrokken Nieuwe Herengracht 29D 1011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aanvraag ingetrokken</text:p>
            <text:p text:style-name="common-al">Ingetrokken op: 04-12-2025</text:p>
            <text:p text:style-name="common-al">Zaakadres: Nieuwe Herengracht 29D 1011RL Amsterdam</text:p>
            <text:p text:style-name="common-al">Zaaknummer: Z2025-045400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0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aanvraag ingetrokken Nieuwe Herengracht 29D 1011RL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43</meta:user-defined>
    <meta:user-defined meta:name="OVERHEIDop.GmbID/DC.identifier">gmb-2025-533343</meta:user-defined>
    <meta:user-defined meta:name="OVERHEIDop.versieInformatie"/>
  </office:meta>
</office:document-meta>
</file>