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herstelbesluit bestemmingsplan Oude Koningstraat naast 9, Puiflijk</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functie">Burgemeester en wethouders van Druten maken bekend dat de gemeenteraad in zijn vergadering 27 november 2025 het bestemmingsplan Oude Koningstraat naast 9, Puiflijk gewijzigd heeft vastgesteld, ingevolge artikel 3.8 van de Wet ruimtelijke ordening, afdeling 6.19 van de Algemene wet bestuursrecht en artikel 4.6, eerste lid, sub g en artikel 4.6, tweede lid, sub a, onder 2, van de Invoeringswet Omgevingswet. Dit herstelbesluit is genomen naar aanleiding van de uitspraak van de Afdeling Bestuursrechtspraak inzake voorlopige voorziening d.d. 13 augustus 2025 (ECLI:NL:RVS:2025:3804). </text:span></text:p>
          </text:section>
          <text:section text:name="ondertekening_id1-3-2-2-2">
            <text:p><text:span text:style-name="functie"/></text:p>
            <text:p><text:span text:style-name="functie">Het bestemmingsplan voorziet in twee levensloopgeschikte woningen aan de Oude Koningstraat naast 9 in Puiflijk. Het plangebied is gelegen op het perceel dat bekend staat als kadastrale gemeente Druten, sectie G, nummer 445. </text:span></text:p>
          </text:section>
          <text:section text:name="ondertekening_id1-3-2-2-3">
            <text:p><text:span text:style-name="functie"/></text:p>
            <text:p><text:span text:style-name="functie">Inhoud herstelbesluit</text:span></text:p>
            <text:p><text:span text:style-name="functie">De bouwregels in het bestemmingsplan zijn ingeperkt en het de mogelijkheden voor vergunning vrij bouwen zijn uitgesloten op een deel van de gronden in het plangebied. Tevens is er een bezonningsstudie bijgevoegd.</text:span></text:p>
          </text:section>
          <text:section text:name="ondertekening_id1-3-2-2-4">
            <text:p><text:span text:style-name="functie"/></text:p>
            <text:p><text:span text:style-name="functie">Ter inzage</text:span></text:p>
            <text:p><text:span text:style-name="functie">De schriftelijke stukken behorende bij het herstelbesluit zijn op afspraak in te zien in het gemeentehuis aan Heuvel 1 in Druten. Ook kunt u daar een mondelinge toelichting krijgen. De medewerkers zijn voor het maken van een afspraak telefonisch bereikbaar van maandag tot en met donderdag van 10.00 tot 12.00 uur en van 14.00 tot 16.00 uur en op vrijdag van 10.00 tot 12.00 uur via telefoonnummer 088 432 70 00 of per e-mail via omgevingsloket@drutenwijchen.nl. </text:span></text:p>
            <text:p><text:span text:style-name="functie">Het herstelbesluit met de bijbehorende stukken kunt u tevens inzien op https://omgevingswet.overheid.nl/regels-op-de-kaart/. Druk op de knop ‘specifiek document’ en vul het volgende in: NL.IMRO.0225.BPpuioudekostr-2204.</text:span></text:p>
          </text:section>
          <text:section text:name="ondertekening_id1-3-2-2-5">
            <text:p><text:span text:style-name="functie"/></text:p>
            <text:p><text:span text:style-name="functie">Beroep</text:span></text:p>
            <text:p><text:span text:style-name="functie">Van 11 december 2025 tot en met 21 januari 2026 kan door belanghebbenden tegen het bestemmingsplan bij de afdeling Bestuursrechtspraak van de Raad van State, postbus 20019, 2500 EA Den Haag beroep worden ingesteld. Het beroep kan alleen worden gericht tegen de inhoud van het herstelbesluit, dus tegen de wijzigingen die met het herstelbesluit zijn aangebracht. U kunt ook digitaal procederen. Meer informatie vindt u op de website van de Raad van State. Voor het instellen van een beroep is griffierecht verschuldigd.</text:span></text:p>
          </text:section>
          <text:section text:name="ondertekening_id1-3-2-2-6">
            <text:p><text:span text:style-name="functie"/></text:p>
            <text:p><text:span text:style-name="functie">Dit herstelbesluit wordt op grond van artikel 6:19 van de Algemene wet bestuursrecht meegenomen in de lopende beroepsprocedure. Dit betekent dat de wijzigingen en de eventuele beroepschriften op die wijzigingen mee beoordeeld worden in de beroepsprocedure. De lopende beroepsprocedure bij de Raad van State heeft kenmerk 202303101/1/R40.</text:span></text:p>
          </text:section>
          <text:section text:name="ondertekening_id1-3-2-2-7">
            <text:p><text:span text:style-name="functie"/></text:p>
            <text:p><text:span text:style-name="functie">Beroepen huidige appellanten </text:span></text:p>
            <text:p><text:span text:style-name="functie">Voor degenen die al beroep hebben ingesteld tegen het vaststellingsbesluit van 16 maart 2023 geldt dat er van uit gegaan wordt dat hun beroep zich eveneens richt op het herstelbesluit. Appelanten kunnen hun huidige beroepschrift aanvullen bij de Raad van State. Ook hiervoor geldt dat de aanvulling alleen gericht kan zijn tegen de wijzigingen die met het herstelbesluit zijn aangebracht.</text:span></text:p>
          </text:section>
          <text:section text:name="ondertekening_id1-3-2-2-8">
            <text:p><text:span text:style-name="functie"/></text:p>
            <text:p><text:span text:style-name="functie">Druten, 10 december 2025</text:span></text:p>
            <text:p><text:span text:style-name="functie">Burgemeester en wethouders van Druten</text:span></text:p>
          </text:section>
          <text:section text:name="ondertekening_id1-3-2-2-9">
            <text:p><text:span text:style-name="functie"/></text:p>
            <text:p><text:span text:style-name="functie">mevrouw S.W.P.J. Sengers, burgemeester</text:span></text:p>
            <text:p><text:span text:style-name="functie">meneer B.P.P. Janssen,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33342</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342</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342</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Druten</meta:user-defined>
    <meta:user-defined meta:name="OVERHEID.Informatietype/DC.type">officiële publicatie</meta:user-defined>
    <meta:user-defined meta:name="OVERHEIDop.Rubriek/DC.type">ruimtelijk plan of omgevingsdocument</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Ruimtelijkplan/OVERHEIDop.bekendmakingBetreffendePlan">NL.IMRO.0225.BPpuioudekostr-2204</meta:user-defined>
    <meta:user-defined meta:name="OVERHEIDop.Plansoort/OVERHEIDop.plansoort">bestemmings- of omgevingsplan</meta:user-defined>
    <dc:language>nl</dc:language>
    <meta:user-defined meta:name="OVERHEIDop.locatietype/OVERHEIDop.gebiedsmarkering">Vlak</meta:user-defined>
    <meta:user-defined meta:name="DC.title">Vastgesteld herstelbesluit bestemmingsplan Oude Koningstraat naast 9, Puiflijk</meta:user-defined>
    <meta:user-defined meta:name="DCTERMS.W3CDTF/DCTERMS.available">2025-12-10</meta:user-defined>
    <meta:user-defined meta:name="DCTERMS.W3CDTF/OVERHEIDop.jaargang">2025</meta:user-defined>
    <meta:user-defined meta:name="OVERHEIDop.publicationIssue">533342</meta:user-defined>
    <meta:user-defined meta:name="OVERHEIDop.GmbID/DC.identifier">gmb-2025-533342</meta:user-defined>
    <meta:user-defined meta:name="OVERHEIDop.versieInformatie"/>
  </office:meta>
</office:document-meta>
</file>