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eijlerweg 103, Wassenaar - Z/25/106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704</text:p>
            <text:p text:style-name="common-al">Ontvangstdatum: 25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83</meta:user-defined>
    <meta:user-defined meta:name="DCTERMS.abstract">Gemeente Wassenaar - aangevraagde omgevingsvergunning: het kappen van bomen - Deijlerweg 103, Wassenaar - Z/25/10670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Deijlerweg 103, Wassenaar - Z/25/10670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33</meta:user-defined>
    <meta:user-defined meta:name="OVERHEIDop.GmbID/DC.identifier">gmb-2025-533333</meta:user-defined>
    <meta:user-defined meta:name="OVERHEIDop.versieInformatie"/>
  </office:meta>
</office:document-meta>
</file>