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etinchem - Niet vastgesteld bestemmingsplan ‘Groot Hagen 6 - 2023’ </text:p>
      <text:section text:name="zakelijke-mededeling_id1-3-2" text:style-name="zakelijke-mededeling">
        <text:section text:name="zakelijke-mededeling-tekst_id1-3-2-1" text:style-name="zakelijke-mededeling-tekst">
          <text:section text:name="tekst_id1-3-2-1-1" text:style-name="tekst">
            <text:p text:style-name="common-al"> De gemeente Doetinchem maakt bekend dat de gemeenteraad op donderdag 27 november 2025 heeft besloten het bestemmingsplan 'Groot Hagen 6 - 2023' en het beeldkwaliteitsplan ‘Den Ooiman - Doetinchem’ niet vast te stellen. </text:p>
            <text:p text:style-name="common-al"/>
            <text:p text:style-name="common-al">Aanleiding om het plan niet vast te stellen is dat de initiatiefnemer van het plan gevraagd heeft de procedure stop te zetten.</text:p>
            <text:p text:style-name="common-al"/>
            <text:p text:style-name="common-al">
            <text:span text:style-name="nadrukvet">U kunt het raadsbesluit inzien</text:span>
          </text:p>
            <text:p text:style-name="common-al">Het raadsbesluit ligt vanaf 11 december 2025 tot en met 29 januari 2026 ter inzage.</text:p>
            <text:p text:style-name="common-al">U kunt het raadsbesluit op de volgende manieren inzien:</text:p>
            <text:p text:style-name="common-al">- In het Gemeenteblad. Dat is te vinden op de website <text:a xlink:href="https://www.officielebekendmakingen.nl/gemeenteblad" xlink:type="simple">https://www.officielebekendmakingen.nl/gemeenteblad</text:a></text:p>
            <text:p text:style-name="common-al">- via besluitvorming.doetinchem.nl: <text:a xlink:href="https://besluitvorming.doetinchem.nl/Vergaderingen/gemeenteraad/2025/27-november/19:30/Niet-vaststellen-bestemmingsplan-Groot-Hagen-6-2023" xlink:type="simple">gemeenteraad 27 november 2025</text:a></text:p>
            <text:p text:style-name="common-al"/>
            <text:p text:style-name="common-al">
            <text:span text:style-name="nadrukvet">U kunt tegen het besluit in beroep gaan </text:span>
          </text:p>
            <text:p text:style-name="common-al">Binnen de gestelde termijn, tot en met donderdag 29 januari 2026, kan tegen het besluit schriftelijk beroep worden ingesteld bij de Afdeling bestuursrechtspraak van de Raad van State, Postbus 20019, 2500 EA 's-Gravenhage.</text:p>
            <text:p text:style-name="common-al">Beroep kan worden ingesteld door:</text:p>
            <text:list text:style-name="id1-3-2-1-1-14">
              <text:list-item text:style-override="id1-3-2-1-1-14-1">
                <text:number>1.</text:number>
                <text:p text:style-name="al">degene(n) die tijdig een zienswijze ten aanzien van het ontwerpbestemmingsplan naar voren heeft/hebben gebracht;</text:p>
              </text:list-item>
              <text:list-item text:style-override="id1-3-2-1-1-14-2">
                <text:number>2.</text:number>
                <text:p text:style-name="al">belanghebbenden.</text:p>
              </text:list-item>
            </text:list>
            <text:p text:style-name="common-al"> </text:p>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text:p>
            <text:p text:style-name="common-al"/>
            <text:p text:style-name="common-al">
            <text:span text:style-name="nadrukvet">Kosten</text:span>
          </text:p>
            <text:p text:style-name="common-al">Voor zowel beroep als verzoek om voorlopige voorziening moet de indiener griffierecht betalen. Voor de hoogte van de bedragen kunt u de website van de Raad van State raadplegen via <text:a xlink:href="https://www.raadvanstate.nl/bestuursrechtspraak/" xlink:type="simple">https://www.raadvanstate.nl/bestuursrechtspraak/</text:a>. Hier vindt u ook meer informatie over de beroepsprocedure. </text:p>
            <text:p text:style-name="common-al"/>
            <text:p text:style-name="common-al">
            <text:span text:style-name="nadrukvet">Meer informatie</text:span>
          </text:p>
            <text:p text:style-name="last-al">Voor meer informatie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33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DoB015-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oetinchem - Niet vastgesteld bestemmingsplan ‘Groot Hagen 6 - 2023’</meta:user-defined>
    <meta:user-defined meta:name="DCTERMS.W3CDTF/DCTERMS.available">2025-12-10</meta:user-defined>
    <meta:user-defined meta:name="OVERHEIDop.externeBijlage">Raadsbesluit|exb-2025-44985</meta:user-defined>
    <meta:user-defined meta:name="DCTERMS.W3CDTF/OVERHEIDop.jaargang">2025</meta:user-defined>
    <meta:user-defined meta:name="OVERHEIDop.publicationIssue">533327</meta:user-defined>
    <meta:user-defined meta:name="OVERHEIDop.GmbID/DC.identifier">gmb-2025-533327</meta:user-defined>
    <meta:user-defined meta:name="OVERHEIDop.versieInformatie"/>
  </office:meta>
</office:document-meta>
</file>