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Bloys van Treslongstraat 62-2 1056XD Amsterdam, Landlu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: het deels onttrekken van woning voor het exploiteren van een Bed &amp; Breakfast op adres Bloys van Treslongstraat 62-2 1056XD Amsterdam, Landlust </text:p>
            <text:p text:style-name="common-al">Verzonden naar aanvrager op: 04-12-2025</text:p>
            <text:p text:style-name="common-al">Kenmerk gemeente: Z/20/1761893</text:p>
            <text:p text:style-name="common-al">
            <text:span text:style-name="nadrukvet">Vergunning ingetrokken voor een Bed &amp; Breakfast vergunning aan Bloys van Treslongstraat 62-2 1056XD Amsterdam, Landlust []</text:span>
          </text:p>
            <text:p text:style-name="common-al">De gemeente Amsterdam heeft een vergunning voor een Bed &amp; Breakfast aan Bloys van Treslongstraat 62-2 1056XD Amsterdam, Landlus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61893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32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2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2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0/1761893</meta:user-defined>
    <meta:user-defined meta:name="DCTERMS.abstract">B&amp;B vergunning aanvragen - Bloys van Treslongstraat 62 2</meta:user-defined>
    <dc:language>nl</dc:language>
    <meta:user-defined meta:name="OVERHEIDop.locatietype/OVERHEIDop.gebiedsmarkering">Punt</meta:user-defined>
    <meta:user-defined meta:name="DC.title">Besluit intrekken Bed &amp; Breakfast vergunning Bloys van Treslongstraat 62-2 1056XD Amsterdam, Landlus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326</meta:user-defined>
    <meta:user-defined meta:name="OVERHEIDop.GmbID/DC.identifier">gmb-2025-533326</meta:user-defined>
    <meta:user-defined meta:name="OVERHEIDop.versieInformatie"/>
  </office:meta>
</office:document-meta>
</file>