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ezenpad 3, 3815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ezenpad 3, 3815 RP Amersfoort</text:span>
          </text:p>
            <text:p text:style-name="common-al">De Gemeente Amersfoort heeft op 17-10-2025 een aanvraag voor een omgevingsvergunning ontvangen voor het kappen van een boom op het perceel Mezenpad 3, 3815 RP Amersfoort, met kenmerk CLZ-000298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3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0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ezenpad 3, 3815 RP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25</meta:user-defined>
    <meta:user-defined meta:name="OVERHEIDop.GmbID/DC.identifier">gmb-2025-533325</meta:user-defined>
    <meta:user-defined meta:name="OVERHEIDop.versieInformatie"/>
  </office:meta>
</office:document-meta>
</file>