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Maas 17, 6223HC Maastricht. Kennisgeving nieuwe aanvraag omgevingsvergunning, het omzetten van 1 woning naar 4 woningen aan de Maa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69</text:p>
            <text:p text:style-name="common-al">
            <text:span text:style-name="nadrukvet">Aan de Maas 17, 6223HC Maastricht</text:span>
          </text:p>
            <text:p text:style-name="common-al">
            <text:span text:style-name="nadrukvet">het omzetten van 1 woning naar 4 woningen aan de Maas 17</text:span>
          </text:p>
            <text:p text:style-name="common-al"/>
            <text:p text:style-name="common-al">
            <text:span text:style-name="nadrukvet">Datum ontvangst aanvraag:</text:span> 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3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469</meta:user-defined>
    <dc:language>nl</dc:language>
    <meta:user-defined meta:name="OVERHEIDop.locatietype/OVERHEIDop.gebiedsmarkering">Vlak</meta:user-defined>
    <meta:user-defined meta:name="DC.title">Aan de Maas 17, 6223HC Maastricht. Kennisgeving nieuwe aanvraag omgevingsvergunning, het omzetten van 1 woning naar 4 woningen aan de Maas 1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24</meta:user-defined>
    <meta:user-defined meta:name="OVERHEIDop.GmbID/DC.identifier">gmb-2025-533324</meta:user-defined>
    <meta:user-defined meta:name="OVERHEIDop.versieInformatie"/>
  </office:meta>
</office:document-meta>
</file>