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afwijken omgevingsplan voor het parkeren van een voertuig in de voortuin, Ring 559 3195XL Pern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datum ingekomen 19-09-2025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3332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2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332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5-004484</meta:user-defined>
    <meta:user-defined meta:name="DCTERMS.abstract">afwijken omgevingsplan voor het parkeren van een voertuig in de voortuin</meta:user-defined>
    <dc:language>nl</dc:language>
    <meta:user-defined meta:name="OVERHEIDop.locatietype/OVERHEIDop.gebiedsmarkering">Punt</meta:user-defined>
    <meta:user-defined meta:name="DC.title">Aangevraagde omgevingsvergunning, afwijken omgevingsplan voor het parkeren van een voertuig in de voortuin, Ring 559 3195XL Pernis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3322</meta:user-defined>
    <meta:user-defined meta:name="OVERHEIDop.GmbID/DC.identifier">gmb-2025-533322</meta:user-defined>
    <meta:user-defined meta:name="OVERHEIDop.versieInformatie"/>
  </office:meta>
</office:document-meta>
</file>