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legaliseren van een doorbraak van een muur tussen Zweringweg 13 en 15, Zweringweg 13, 7545 C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8 november 2025 hebben wij een aanvraag ontvangen voor het legaliseren van een doorbraak van een muur tussen Zweringweg 13 en 15 op de locatie Zweringweg 13. De aanvraag is geregistreerd onder zaaknummer 0153Z20251201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3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100012</meta:user-defined>
    <dc:language>nl</dc:language>
    <meta:user-defined meta:name="OVERHEIDop.locatietype/OVERHEIDop.gebiedsmarkering">Punt</meta:user-defined>
    <meta:user-defined meta:name="DC.title">Kennisgeving ontvangst aanvraag het legaliseren van een doorbraak van een muur tussen Zweringweg 13 en 15, Zweringweg 13, 7545 CP Enschede</meta:user-defined>
    <meta:user-defined meta:name="DCTERMS.W3CDTF/DCTERMS.available">2025-12-17</meta:user-defined>
    <meta:user-defined meta:name="DCTERMS.W3CDTF/OVERHEIDop.jaargang">2025</meta:user-defined>
    <meta:user-defined meta:name="OVERHEIDop.publicationIssue">533321</meta:user-defined>
    <meta:user-defined meta:name="OVERHEIDop.GmbID/DC.identifier">gmb-2025-533321</meta:user-defined>
    <meta:user-defined meta:name="OVERHEIDop.versieInformatie"/>
  </office:meta>
</office:document-meta>
</file>