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vervangen van voegwerk, Plantsoen 11 en 11A 2311KE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
            <text:span text:style-name="nadrukvet">Kenmerk:</text:span> Z/25/3877403</text:p>
            <text:p text:style-name="common-al">
            <text:span text:style-name="nadrukvet">Ingekomen:</text:span> 15-08-2025</text:p>
            <text:p text:style-name="common-al">
            <text:span text:style-name="nadrukvet">Datum besluit:</text:span> 04-12-2025</text:p>
            <text:p text:style-name="common-al">
            <text:span text:style-name="nadrukvet">Locatie:</text:span> Plantsoen 11 2311KE Leiden, Plantsoen 11A 2311KE Leiden</text:p>
            <text:p text:style-name="common-al">
            <text:span text:style-name="nadrukvet">Projectomschrijving:</text:span> het vervangen van voegwerk</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5/3877403</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533316</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3316</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3316</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3877403</meta:user-defined>
    <meta:user-defined meta:name="DCTERMS.abstract">het vervangen van voegwerk</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vervangen van voegwerk, Plantsoen 11 en 11A 2311KE Leiden</meta:user-defined>
    <meta:user-defined meta:name="DCTERMS.W3CDTF/DCTERMS.available">2025-12-18</meta:user-defined>
    <meta:user-defined meta:name="DCTERMS.W3CDTF/OVERHEIDop.jaargang">2025</meta:user-defined>
    <meta:user-defined meta:name="OVERHEIDop.externeBijlage">LEIDEN_202508_GFO_ZAKEN_825216_Samenvatting 000|exb-2025-44984</meta:user-defined>
    <meta:user-defined meta:name="OVERHEIDop.publicationIssue">533316</meta:user-defined>
    <meta:user-defined meta:name="OVERHEIDop.GmbID/DC.identifier">gmb-2025-533316</meta:user-defined>
    <meta:user-defined meta:name="OVERHEIDop.versieInformatie"/>
  </office:meta>
</office:document-meta>
</file>