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emestraat 10 t/m 30 even nummers in Vriezenveen, bouwen van 11 appartementen , ontvangen op 30-10-2025, zaaknummer TR-Z2025-001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Weemestraat 10 t/m 30 even nummers in Vriezenveen</text:p>
            <text:p text:style-name="common-al">
            <text:span text:style-name="nadrukvet">Project:</text:span> bouwen van 11 appartementen</text:p>
            <text:p text:style-name="common-al">
            <text:span text:style-name="nadrukvet">Ingekomen:</text:span> 30-10-2025</text:p>
            <text:p text:style-name="common-al">
            <text:span text:style-name="nadrukvet">Verzonden: 4 december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331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1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1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1682</meta:user-defined>
    <meta:user-defined meta:name="DCTERMS.abstract">bouwen van 11 appartemen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Weemestraat 10 t/m 30 even nummers in Vriezenveen, bouwen van 11 appartementen , ontvangen op 30-10-2025, zaaknummer TR-Z2025-001682.</meta:user-defined>
    <meta:user-defined meta:name="DCTERMS.W3CDTF/DCTERMS.available">2025-12-17</meta:user-defined>
    <meta:user-defined meta:name="DCTERMS.W3CDTF/OVERHEIDop.jaargang">2025</meta:user-defined>
    <meta:user-defined meta:name="OVERHEIDop.publicationIssue">533312</meta:user-defined>
    <meta:user-defined meta:name="OVERHEIDop.GmbID/DC.identifier">gmb-2025-533312</meta:user-defined>
    <meta:user-defined meta:name="OVERHEIDop.versieInformatie"/>
  </office:meta>
</office:document-meta>
</file>