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één eik, Gemeenteweg 214 7951CV Staphorst, Staphorst AA 6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5/057592</text:p>
            <text:p text:style-name="common-al">
            <text:span text:style-name="nadrukvet">Datum afgehandeld:</text:span> 05-12-2025</text:p>
            <text:p text:style-name="common-al">
            <text:span text:style-name="nadrukvet">Locatie:</text:span> Gemeenteweg 214 7951CV Staphorst, Staphorst AA 6810</text:p>
            <text:p text:style-name="common-al">
            <text:span text:style-name="nadrukvet">Projectomschrijving:</text:span> Het kappen van één eik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3330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0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0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7592</meta:user-defined>
    <meta:user-defined meta:name="DCTERMS.abstract">Het kappen van één eik</meta:user-defined>
    <dc:language>nl</dc:language>
    <meta:user-defined meta:name="OVERHEIDop.locatietype/OVERHEIDop.gebiedsmarkering">Punt</meta:user-defined>
    <meta:user-defined meta:name="DC.title">kapmelding, het kappen van één eik, Gemeenteweg 214 7951CV Staphorst, Staphorst AA 6810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3307</meta:user-defined>
    <meta:user-defined meta:name="OVERHEIDop.GmbID/DC.identifier">gmb-2025-533307</meta:user-defined>
    <meta:user-defined meta:name="OVERHEIDop.versieInformatie"/>
  </office:meta>
</office:document-meta>
</file>