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steinder Winter Village van 11 december 2025 t/m 4 januari 2026, Evenementen terrein Aalsmeer, gelegen aan de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5 een besluit genomen op de aanvraag. De vergunning is aangevraagd voor Westeinder Winter Village van 11 december 2025 t/m 4 januari 2026 op locatie Evenementen terrein Aalsmeer, gelegen aan de Dreef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5-00008925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5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8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3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8925</meta:user-defined>
    <meta:user-defined meta:name="DCTERMS.abstract">Betreft:  besluit op locatie Evenementen terrein Aalsmeer, gelegen aan de Dreef</meta:user-defined>
    <dc:language>nl</dc:language>
    <meta:user-defined meta:name="OVERHEIDop.locatietype/OVERHEIDop.gebiedsmarkering">Punt</meta:user-defined>
    <meta:user-defined meta:name="DC.title">Aanvraag vergunning toegekend voor Westeinder Winter Village van 11 december 2025 t/m 4 januari 2026, Evenementen terrein Aalsmeer, gelegen aan de Dree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3305</meta:user-defined>
    <meta:user-defined meta:name="OVERHEIDop.GmbID/DC.identifier">gmb-2025-533305</meta:user-defined>
    <meta:user-defined meta:name="OVERHEIDop.versieInformatie"/>
  </office:meta>
</office:document-meta>
</file>