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dakkapel - Bloemkamp 24, 9202C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Bloemkamp 24, 9202CD Drachten, het plaatsen van een dakkapel, Z2025-00002418, datum bekendmaking: 4 december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3330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0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0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18</meta:user-defined>
    <meta:user-defined meta:name="DCTERMS.abstract">Verlenging beslistermijn, het plaatsen van een dakkapel, Bloemkamp 24, 9202CD Drachten, zaaknummer: Z2025-0000241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mallingerland - kennisgeving verlenging beslistermijn omgevingsvergunning - het plaatsen van een dakkapel - Bloemkamp 24, 9202CD Dracht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03</meta:user-defined>
    <meta:user-defined meta:name="OVERHEIDop.GmbID/DC.identifier">gmb-2025-533303</meta:user-defined>
    <meta:user-defined meta:name="OVERHEIDop.versieInformatie"/>
  </office:meta>
</office:document-meta>
</file>