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Zevenaar, het wijzigen van de bestaande omgevingsvergunning m.b.t. het zonnepark</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ingediend voor een omgevingsvergunning op locatie Oude Steeg, Zevenaar. De aanvraag is geregistreerd onder zaaknummer Z2025-00002967. De aanvraag gaat over het wijzigen van de bestaande omgevingsvergunning m.b.t. het zonnepark.</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32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7</meta:user-defined>
    <dc:language>nl</dc:language>
    <meta:user-defined meta:name="OVERHEIDop.locatietype/OVERHEIDop.gebiedsmarkering">Vlak</meta:user-defined>
    <meta:user-defined meta:name="DC.title">Kennisgeving ontvangst aanvraag omgevingsvergunning: Oude Steeg, Zevenaar, het wijzigen van de bestaande omgevingsvergunning m.b.t. het zonnepark</meta:user-defined>
    <meta:user-defined meta:name="DCTERMS.W3CDTF/DCTERMS.available">2025-12-08</meta:user-defined>
    <meta:user-defined meta:name="DCTERMS.W3CDTF/OVERHEIDop.jaargang">2025</meta:user-defined>
    <meta:user-defined meta:name="OVERHEIDop.publicationIssue">533298</meta:user-defined>
    <meta:user-defined meta:name="OVERHEIDop.GmbID/DC.identifier">gmb-2025-533298</meta:user-defined>
    <meta:user-defined meta:name="OVERHEIDop.versieInformatie"/>
  </office:meta>
</office:document-meta>
</file>